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temmingsplan “Jan Steenstraat en Burgemeester Corbeijstraat” </text:p>
            <text:p text:style-name="common-al">Burgemeester en Wethouders van Sittard-Geleen maken overeenkomstig artikel 3.8 van de Wet ruimtelijke ordening bekend, dat met ingang van 21 augustus 2017 gedurende een periode van zes weken, derhalve tot 2 oktober 2017, het ontwerp van het bestemmingsplan “Jan Steenstraat en Burgemeester Corbeijstraat”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JSteenstrSittard-ON01</text:p>
            <text:p text:style-name="common-al">Planbegrenzing:</text:p>
            <text:p text:style-name="common-al">Dit bestemmingsplan heeft betrekking op een gebiedsontwikkeling aan de Jan Steenstraat en de Burgemeester Corbeijstraat te Sittard. Het plan voorziet in de sloop van 147 verouderde huurwoningen aan de Jan Steenstraat en de Burgemeester Corbeijstraat en herbouw van woningen passend bij de behoefte. Aan de zuidzijde van de Jan Steenstraat worden 22 grondgebonden patiowoningen gebouwd. Het vrijkomende gebied ten noorden van de Jan Steenstraat wordt landschappelijk ingericht. Aan de Burgemeester Corbeijstraat worden 18 grondgebonden gezinswoningen in twee bouwlagen met kap terug gebouwd. </text:p>
            <text:p text:style-name="common-al">Het bestemmingsplan geeft het planologisch juridisch kader voor deze gebiedsontwikkeling.</text:p>
            <text:p text:style-name="common-al">Zienswijz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Driessen, telefoon 14046. Van hetgeen mondeling naar voren wordt gebracht, wordt een verslag gemaakt.</text:p>
            <text:p text:style-name="common-al">Sittard-Geleen, 21 augustus 2017.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1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1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316</meta:user-defined>
    <meta:user-defined meta:name="OVERHEIDop.StcrtID/DC.identifier">stcrt-2017-47316</meta:user-defined>
    <meta:user-defined meta:name="OVERHEID.TaxonomieBeleidsagenda/OVERHEID.category">Huisvesting | Organisatie en beleid</meta:user-defined>
    <meta:user-defined meta:name="OVERHEID.Gemeente/DC.spatial">Sittard-Geleen</meta:user-defined>
    <meta:user-defined meta:name="OVERHEIDop.Ruimtelijkplan/OVERHEIDop.bekendmakingBetreffendePlan">NL.IMRO.1883.JSteenstrSittard-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