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8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 (ANVS)</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EA te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p text:style-name="ifm_p_mt.3.7mm_ifm">Voor nadere informatie over dit besluit kunt u terecht bij het Informatiepunt Kernenergiewetvergunningen, telefoon 070-348 7366, op werkdagen van 09.00 – 12.00 uur en van 14.00 –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9 augustus 2017</text:span></text:p>
      <text:p text:style-name="ifm_p_ifm"><text:span text:style-name="ifm_span_font.underline_ifm">2017/0522-07 </text:span>aan Evidensia Vets &amp; Pets Dierenklinieken B.V., voor het verrichten van handelingen met een ioniserende straling uitzendend toestel ten behoeve van veterinaire diagnostiek, binnen de locatie van Evidensia Vets &amp; Pets Dierenklinieken B.V., gelegen aan de Eerste Zeine 112 te Waalwijk.</text:p>
      <text:p text:style-name="ifm_p_mt.3.7mm_ifm"><text:span text:style-name="ifm_span_font.underline_ifm">9 augustus 2017</text:span></text:p>
      <text:p text:style-name="ifm_p_ifm"><text:span text:style-name="ifm_span_font.underline_ifm">2017/0678-05</text:span> aan Stichting Diakonessenhuis gevestigd te Utrecht, onder wijziging van de op 12 juni 2003 verleende vergunning met nummer 2003/152, AI/CK/B/KEW, laatstelijk gewijzigd op 15 februari 2017, met nummer 2016/1225-07, voor het verrichten van handelingen met radioactieve stoffen ten behoeve van medische diagnostiek, medische therapie en ijk- en referentiedoeleinden, binnen de locatie van Stichting Diakonessenhuis, gelegen aan de Bosboomstraat 1 te Utrecht, voor het verrichten van handelingen met radioactieve stoffen ten behoeve van medische diagnostiek, binnen de locatie van Stichting Diakonessenhuis, gelegen aan de Prof. Lorentzlaan 76 te Zeist, en voor het verrichten van handelingen met ioniserende straling uitzendende toestellen ten behoeve van medische diagnostiek binnen de locatie van Stichting Diakonessenhuis, gelegen aan de Bosboomstraat 1 te Utrecht, de Prof. Lorentzlaan 76 te Zeist, de Bergweg 2 te Doorn (gemeente</text:p>
      <text:p text:style-name="ifm_p_mt.3.7mm_ifm"><text:span text:style-name="ifm_span_font.underline_ifm">11 augustus 2017</text:span></text:p>
      <text:p text:style-name="ifm_p_ifm"><text:span text:style-name="ifm_span_font.underline_ifm">2017/0450-10</text:span> aan SABIC Innovative Plastics B.V. gevestigd te Bergen op Zoom, onder wijziging van de op 24 november 2008 verleende vergunning met nummer 2008/1315-05, laatstelijk gewijzigd op 21 november 2013, met nummer 2013/0927-07 voor het verrichten van handelingen ten behoeve van niveau- en dichtheidsmeting, diktemeting, gramgewichtsmeting, analyse, kalibratiedoeleinden en ontsteking met radioactieve stoffen binnen de locatie van SABIC Innovative Plastics B.V., gelegen aan de Plasticslaan 1 te Bergen op Zoom.</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Autoriteit Nucleaire Veiligheid en Stralingsbescherming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h text:style-name="ifm_p_font.italic_mt.5.08mm_page.keep-with-next_ifm" text:outline-level="6">Voorlopige voorziening</text:h>
      <text:p text:style-name="ifm_p_mt.4.23mm_ifm">Voor nadere informatie over dit besluit kunt u terecht bij het Informatiepunt Kernenergiewetvergunningen, telefoon 070-348 7366, op werkdagen van 09.00 – 12.00 uur en van 14.00 – 17.00 uur. Ook is het mogelijk om uw vraag te stellen via https://www.autoriteitnvs.nl/contact onder vermelding van het kenmerk van dit besluit.</text:p>
      <text:h text:style-name="ifm_p_font.bold_mt.5.08mm_page.keep-with-next_ifm" text:outline-level="7">Ingetrokken</text:h>
      <text:h text:style-name="ifm_p_font.bold-italic_mt.5.08mm_page.keep-with-next_ifm" text:outline-level="8">Radioactieve stoffen/radioactieve bronnen/röntgentoestellen</text:h>
      <text:p text:style-name="ifm_p_mt.4.23mm_ifm"><text:span text:style-name="ifm_span_font.underline_mt.4.23mm_ifm">9 augustus 2017</text:span></text:p>
      <text:p text:style-name="ifm_p_ifm"><text:span text:style-name="ifm_span_font.underline_ifm">2017/0716-05</text:span> de op 6 november 2009 aan Stichting Pain Center of Europe, gevestigd te gemeente Dordrecht verleende vergunning, met nummer 2009/1714-09, voor het verrichten van handelingen met ioniserende straling uitzendende toestel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281</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281</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 (ANVS)</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 (ANVS)</meta:user-defined>
    <meta:user-defined meta:name="DCTERMS.W3CDTF/DCTERMS.available">2017-08-21</meta:user-defined>
    <meta:user-defined meta:name="OVERHEIDop.Ruimtelijkplan/OVERHEIDop.bekendmakingBetreffendePlan"/>
  </office:meta>
</office:document-meta>
</file>