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ontwerp</text:span>
            <text:span text:style-name="nadrukvet"> omgevingsvergunning</text:span>
          </text:p>
            <text:p text:style-name="tussenkopcur">
            <text:span text:style-name="nadrukvet">Wet algemene bepalingen omgevingsrecht</text:span>
          </text:p>
            <text:p text:style-name="tussenkopcur">
            <text:span text:style-name="nadrukvet">Uitgebreide voorbereidingsprocedure</text:span>
          </text:p>
            <text:p text:style-name="common-al">Rectificatie wegens foutieve link.</text:p>
            <text:p text:style-name="common-al">Burgemeester en wethouders van Noordoostpolder maken bekend, dat zij voornemens zijn in het kader van de Wet algemene bepalingen omgevingsrecht (Wabo) vergunning te verlenen:</text:p>
            <text:p text:style-name="common-al">Vergunning:	HZ_WABO 2017-0052</text:p>
            <text:p text:style-name="common-al">Voor:	het bouwen van een nieuwe vleesvarkensstal en het realiseren van een ondergrondse mestopslag op grond van de Wabo voor de activiteit(en) milieu (omgevingsvergunning beperkte milieutoets), bouw en handelen in strijd met regels ro en Natura 2000 (gebiedsbescherming)</text:p>
            <text:p text:style-name="common-al">Locatie:	Paardenweg 15 te Kraggenburg </text:p>
            <text:p text:style-name="common-al">Het ontwerpbesluit ligt voor een ieder met ingang van 3 augustus 2017 gedurende zes weken ter inzage bij loket woonomgeving in het gemeentehuis te Emmeloord, tijdens werkdagen op maandag tot en met vrijdag van 08.30 - 12.00 uur.</text:p>
            <text:p text:style-name="common-al">Het ontwerpbesluit is raadpleegbaar op www.noordoostpolder.nl via “plannen ter inzage” en via http://www.ruimtelijkeplannen.nl/web-roo/?planidn=NL.IMRO.0171.PB00065-0001<text:span text:style-name="nadrukondlijn"/></text:p>
            <text:p text:style-name="tussenkopcur">
            <text:span text:style-name="nadrukvet">Zienswijzen</text:span>
          </text:p>
            <text:p text:style-name="last-al">Voordat overgegaan wordt tot een definitieve beslissing kan een ieder met ingang van 3 augustus 2017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de heer E. Ruis van het cluster Vergunningen, toezicht en handhaving,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80</meta:user-defined>
    <meta:user-defined meta:name="OVERHEIDop.StcrtID/DC.identifier">stcrt-2017-47280</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PB0065-0001</meta:user-defined>
    <meta:user-defined meta:name="DCTERMS.abstract">Rectificatie van Kennisgeving ontwerpvergunning Wet algemene bepalingen omgevingsrecht, Uitgebreide voorbereidings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7PK 15</meta:user-defined>
    <meta:user-defined meta:name="OVERHEIDop.woonplaats">Kraggenburg</meta:user-defined>
    <meta:user-defined meta:name="OVERHEIDop.straatnaam">Paar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47 517753</meta:user-defined>
    <meta:user-defined meta:name="OVERHEIDop.versieInformatie"/>
  </office:meta>
</office:document-meta>
</file>