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januari 2017, nr. BZ-2016.901544, tot wijziging van beleidsregels en vaststelling va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48327</text:p></text:note-body></text:note> wordt als volgt gewijzigd:</text:p>
      <text:p text:style-name="ifm_p_mt.3.7mm_indent.no_ifm">A</text:p>
      <text:p text:style-name="ifm_p_mt.3.7mm_ifm">In paragraaf 3 komt de definitie van ‘collectieve activiteit’ te luiden:</text:p>
      <text:section text:style-name="ifm_sect_mleft.5.1mm_ifm" text:name="d15e65">
        <text:p text:style-name="ifm_p_ifm"> <text:span text:style-name="ifm_span_font.italic_ifm">Collectieve activiteit:</text:span> collectieve, promotionele activiteit op een buitenlandse markt, gericht op het vinden van potentiële afnemers in de doelmarkt en bevordering van export van Nederlandse producten en diensten, anders dan door middel van factfinding of oriëntatie, georganiseerd door een Nederlandse private partij anders dan in opdracht van of medebekostigd door de Nederlandse overheid of een Europees bestuursorgaan, in de vorm van:</text:p>
        <text:p text:style-name="ifm_p_indent.-7mm_mleft.7mm_ifm">a.<text:tab/>een handelsmissie, te weten een georganiseerde, meerdaagse reis met meerdere MKB-ondernemingen naar een buitenlandse markt met individuele en collectieve programmaonderdelen, of</text:p>
        <text:p text:style-name="ifm_p_indent.-7mm_mleft.7mm_ifm">b.<text:tab/>een collectieve beursinzending die eruit bestaat dat MKB-ondernemingen met individuele stands binnen een collectieve inzending deelnemen aan een buitenlandse vakbeurs;.</text:p>
      </text:section>
      <text:p text:style-name="ifm_p_mt.3.7mm_indent.no_ifm">B</text:p>
      <text:p text:style-name="ifm_p_mt.3.7mm_ifm">In paragraaf 5 (vouchers individuele coaching) worden de volgende wijzigingen aangebracht:</text:p>
      <text:p text:style-name="ifm_p_mt.3.7mm_ifm">1.<text:s/>In de eerste alinea wordt de zinsnede ‘die beschikt over brede internationale expertise die land- en regio-overstijgend is’ vervangen door: die beschikt over brede internationale expertise die niet enkel is gericht op een land, een regio of werelddeel of een kern van landen.</text:p>
      <text:p text:style-name="ifm_p_mt.3.7mm_ifm">2.<text:s/>In de tweede alinea, wordt na ‘bewustwordings- en activeringstraject’ ingevoegd: met een land- of regio-onafhankelijke oriëntatie,.</text:p>
      <text:p text:style-name="ifm_p_mt.3.7mm_ifm">3.<text:s/>In de derde alinea komt het tweede gedachtestreepje te luiden:</text:p>
      <text:section text:style-name="ifm_sect_mleft.5.1mm_ifm" text:name="d15e96">
        <text:p text:style-name="ifm_p_indent.-5mm_mleft.5mm_ifm">–<text:tab/>heeft aantoonbaar ten minste drie jaar praktijkervaring in het uitvoeren van exportactiviteiten binnen een internationaal opererende onderneming.</text:p>
      </text:section>
      <text:p text:style-name="ifm_p_mt.3.7mm_indent.no_ifm">C</text:p>
      <text:p text:style-name="ifm_p_mt.3.7mm_ifm">In paragraaf 7 (vouchers kennisverwerving) worden de volgende wijzigingen aangebracht:</text:p>
      <text:p text:style-name="ifm_p_mt.3.7mm_ifm">1.<text:s/>Na de eerste volzin wordt een volzin ingevoegd, luidend: De voucher is bestemd voor MKB-ondernemingen met internationale ervaring die zich voorafgaand aan de aanvraag hebben georiënteerd op een specifieke buitenlandse markt waarop zij nog niet actief zijn.</text:p>
      <text:p text:style-name="ifm_p_mt.3.7mm_ifm">2.<text:s/>De zinsnede ‘, het equivalent van circa 40 adviesuren’ vervalt.</text:p>
      <text:p text:style-name="ifm_p_mt.3.7mm_ifm">3.<text:s/>Aan het slot van de alinea die eindigt met ‘€ 2.500 exclusief btw.’ wordt een volzin toegevoegd, luidend: Dit is vergelijkbaar met ongeveer 40 adviesuren. </text:p>
      <text:h text:style-name="ifm_p_font.bold_mt.5.08mm_page.keep-with-next_ifm" text:outline-level="2">ARTIKEL<text:s/>II<text:s/></text:h>
      <text:p text:style-name="ifm_p_mt.4.23mm_ifm">Voor subsidieverstrekking in het kader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geldt voor de periode vanaf inwerkingtreding van dit besluit tot en met 31 december 2017 een subsidieplafond van:</text:p>
      <text:p text:style-name="ifm_p_indent.-7mm_mleft.7mm_ifm">a.<text:tab/>€ 2.400.000 voor individuele coaching;</text:p>
      <text:p text:style-name="ifm_p_indent.-7mm_mleft.7mm_ifm">b.<text:tab/>€ 1.425.000 voor deelname aan collectieve activiteiten;</text:p>
      <text:p text:style-name="ifm_p_indent.-7mm_mleft.7mm_ifm">c.<text:tab/>€ 900.000 voor kennisverwerving.</text:p>
      <text:h text:style-name="ifm_p_font.bold_mt.5.08mm_page.keep-with-next_ifm" text:outline-level="2">ARTIKEL<text:s/>III<text:s/></text:h>
      <text:p text:style-name="ifm_p_mt.4.23mm_ifm">De minister verdeelt de beschikbare middelen per categorie, genoemd in artikel 1, in volgorde van ontvangst van de aanvragen. Indien honorering van alle aanvragen die op één dag zijn ontvangen ertoe zou leiden dat het plafond zou worden overschreden, stelt de minister de volgorde van verstrekking vast door middel van loting. Aanvragen die in 2016 zijn ingediend en waarop voor 1 januari 2017 niet is beslist, gelden als aanvragen voor subsidieverstrekking ten laste van het subsidieplafond, vastgesteld in artikel 1.</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7</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7</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9 januari 2017, nr. BZ-2016.901544, tot wijziging van beleidsregels en vaststelling van een subsidieplafond voor subsidieverstrekking voor activiteiten van MKB-ondernemingen gericht op de bevordering van duurzaam internationaal ondernemen (Vouchers internationaal ondernem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7.2 van de Subsidieregeling Ministerie van Buitenlandse Zaken 2006</meta:user-defined>
    <meta:user-defined meta:name="DC.source">artikel 6 van het Subsidiebesluit Ministerie van Buitenlandse Zaken</meta:user-defined>
    <meta:user-defined meta:name="DC.title">Besluit van de Minister voor Buitenlandse Handel en Ontwikkelingssamenwerking van 9 januari 2017, nr. BZ-2016.901544, tot wijziging van beleidsregels en vaststelling va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OVERHEIDop.datumOndertekening">2017-01-09</meta:user-defined>
    <meta:user-defined meta:name="DCTERMS.W3CDTF/DCTERMS.available">2017-01-27</meta:user-defined>
    <meta:user-defined meta:name="OVERHEIDop.Ruimtelijkplan/OVERHEIDop.bekendmakingBetreffendePlan"/>
  </office:meta>
</office:document-meta>
</file>