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voorbereidingsprocedure voor het wijzigen van de agrarische bestemming in een woonbestemming, Herenweg 104, 1718 AH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het wijzigen van de agrarische bestemming in een woonbestemming op het perceel Herenweg 104, 1718 AH te Hoogwoud.</text:p>
            <text:p text:style-name="common-al">Publicatiedatum: 16 augustus 2017 </text:p>
            <text:p text:style-name="tussenkopcur">
            <text:span text:style-name="nadrukvet">Ter inzage</text:span>
          </text:p>
            <text:p text:style-name="common-al">Het ontwerp wijzigingsplan en de daarbij behorende stukken liggen zes weken vanaf de dag na publicatie voor iedereen ter inzage bij de afdeling Algemene Zaken en Ruimtelijke Ordening, Klaproos 1 te Opmeer.<text:span text:style-name="nadrukvet"/>Ook zijn deze stukken digitaal te raadplegen via de landelijke voorziening <text:a xlink:href="http://www.ruimtelijkeplannen.nl/" xlink:type="simple">www.ruimtelijkeplannen.nl</text:a> en via <text:a xlink:href="http://www.opmeer.nl/" xlink:type="simple">www.opmeer.nl</text:a><text:span text:style-name="nadrukondlijn">. </text:span></text:p>
            <text:p text:style-name="tussenkopcur">
            <text:span text:style-name="nadrukvet">Indienen zienswijze </text:span>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zienswijze kunt u een afspraak maken met de afdeling Algemene Zaken en Ruimtelijke Ordening (telefoon 0226 – 363 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0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0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voorbereidingsprocedure voor het wijzigen van de agrarische bestemming in een woonbestemming, Herenweg 104, 1718 AH te Hoogwoud</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208</meta:user-defined>
    <meta:user-defined meta:name="OVERHEIDop.StcrtID/DC.identifier">stcrt-2017-4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G 48a</meta:user-defined>
    <meta:user-defined meta:name="OVERHEIDop.woonplaats">Hoogwoud</meta:user-defined>
    <meta:user-defined meta:name="OVERHEIDop.straatnaam">H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829 525706</meta:user-defined>
    <meta:user-defined meta:name="OVERHEIDop.versieInformatie"/>
  </office:meta>
</office:document-meta>
</file>