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863 Schoonebeek-Nieuw Schoonebeek (hm 11,640 - 17,495) 28 augustus t/m 6 okto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1 augustus 2017 </text:p>
            <text:p text:style-name="considerans.al">Ons kenmerk VV/2017002333</text:p>
            <text:p text:style-name="considerans.al">Onderwerp: Verkeersbesluit tijdelijke verkeersmaatregelen N863 Schoonebeek-Nieuw Schoonebeek (hm 11,640 - 17,495) 28 augustus t/m 6 oktober 2017 </text:p>
            <text:p text:style-name="considerans.al">De teamleider van Verkeer en Vervoer, daartoe gemandateerd door Gedeputeerde Staten van Drenthe middels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provincie Drenthe van 28 augustus t/m 6 oktober 2017 groot onderhoud pleegt aan de N863 tussen Schoonebeek en Nieuw Schoonebeek (hm 11,640 - 17,495);</text:p>
              </text:list-item>
              <text:list-item text:style-override="id1-3-2-1-1-7-2">
                <text:number>•</text:number>
                <text:p text:style-name="al">het werk in 2 fasen plaatsvindt; namelijk van maandag 28 augustus tot en met vrijdag 15 september (fase 1): tussen de aansluiting met de N862 (Dordseweg) tot Nieuw-Schoonebeek (km 15,900 – km 17,495) en van maandag 18 september tot en met vrijdag 6 oktober (fase 2): tussen de bebouwde kom van Schoonebeek en de aansluiting met de N862 (Dordseweg) (km 11,640 -  km 15,900).</text:p>
              </text:list-item>
              <text:list-item text:style-override="id1-3-2-1-1-7-3">
                <text:number>•</text:number>
                <text:p text:style-name="al">Gedurende de werkzaamheden de N863 ter plekke is afgesloten, er tijdelijke verkeersmaatregelen gelden en er omleidingsroutes zijn voor autoverkeer en lijnbussen 26 en 626 van Qbuzz; </text:p>
              </text:list-item>
              <text:list-item text:style-override="id1-3-2-1-1-7-4">
                <text:number>•</text:number>
                <text:p text:style-name="al">(brom)fietsers geen/weinig hinder daarbij ondervinden;</text:p>
              </text:list-item>
              <text:list-item text:style-override="id1-3-2-1-1-7-5">
                <text:number>•</text:number>
                <text:p text:style-name="al">aanwonenden hun huizen kunnen bereiken;</text:p>
              </text:list-item>
              <text:list-item text:style-override="id1-3-2-1-1-7-6">
                <text:number>•</text:number>
                <text:p text:style-name="al">weersomstandigheden van invloed kunnen zijn op duur en tijdstip van de werkzaamheden;</text:p>
              </text:list-item>
              <text:list-item text:style-override="id1-3-2-1-1-7-7">
                <text:number>•</text:number>
                <text:p text:style-name="al">de maatregelen van kracht zijn gedurende de periode dat de desbetreffende borden zijn geplaatst;</text:p>
              </text:list-item>
              <text:list-item text:style-override="id1-3-2-1-1-7-8">
                <text:number>•</text:number>
                <text:p text:style-name="al">aanwonenden en belanghebbenden worden geïnformeerd;</text:p>
              </text:list-item>
              <text:list-item text:style-override="id1-3-2-1-1-7-9">
                <text:number>•</text:number>
                <text:p text:style-name="al">omleidingsroutes met borden worden aangegeven;</text:p>
              </text:list-item>
              <text:list-item text:style-override="id1-3-2-1-1-7-10">
                <text:number>•</text:number>
                <text:p text:style-name="al">op bijgaande kaarten de omleidingen en tijdelijke verkeersmaatregelen zijn aangegeven;</text:p>
              </text:list-item>
              <text:list-item text:style-override="id1-3-2-1-1-7-11">
                <text:number>•</text:number>
                <text:p text:style-name="al">overeenkomstig artikel 24 van het Besluit administratieve bepalingen inzake het wegverkeer advies is gevraagd aan de (gemachtigde van de) korpschef van de nationale politie;</text:p>
              </text:list-item>
              <text:list-item text:style-override="id1-3-2-1-1-7-12">
                <text:number>•</text:number>
                <text:p text:style-name="al">dat overeenkomstig artikel 25 van het Besluit administratieve bepalingen inzake het wegverkeer overleg is geweest met de gemeenten Coevorden en Emmen.</text:p>
              </text:list-item>
            </text:list>
            <text:p text:style-name="considerans_bottom"/>
          </text:section>
          <text:section text:name="afkondiging_id1-3-2-1-2" text:style-name="afkondiging">
            <text:p text:style-name="afkondiging_top"/>
            <text:p text:style-name="al">
            <text:span text:style-name="nadrukvet">Besluit m.b.t. de N863 Schoonebeek-Nieuw Schoonebeek (hm 11,640 - 17,495):</text:span>
          </text:p>
            <text:list text:style-name="id1-3-2-1-2-2">
              <text:list-item text:style-override="id1-3-2-1-2-2-1">
                <text:number>1.</text:number>
                <text:p text:style-name="al">met bord C1 van bijlage 1 van het RVV de N863 tussen de aansluiting met de N862 (Dordseweg) tot Nieuw-Schoonebeek (km 15,900 – km 17,495) af te sluiten voor autoverkeer van 28 augustus t/m 15 september en tussen de bebouwde kom van Schoonebeek en de aansluiting met de N862 (Dordseweg) (km 11,640 -  km 15,900) af te luiten voor autoverkeer van 18 september t/m 6 oktober; </text:p>
              </text:list-item>
              <text:list-item text:style-override="id1-3-2-1-2-2-2">
                <text:number>2.</text:number>
                <text:p text:style-name="al">met bord A1 van bijlage 1 van het RVV op de N863 nabij de afsluitingen en de toeleidende wegen snelheidsbeperkingen van 50 km/u in te stellen van 28 augustus t/m 6 oktober 2017;</text:p>
              </text:list-item>
              <text:list-item text:style-override="id1-3-2-1-2-2-3">
                <text:number>3.</text:number>
                <text:p text:style-name="al">met bord F1 van bijlage 1 van het RVV op de N863 nabij de afsluitingen en de toeleidende wegen tot het instellen van een inhaalverbod voor motorvoertuigen</text:p>
              </text:list-item>
              <text:list-item text:style-override="id1-3-2-1-2-2-4">
                <text:number>4.</text:number>
                <text:p text:style-name="al">met borden F5 en F6 van bijlage 1 van het RVV op de N863 nabij de afsluitingen en de toeleidende wegen dat bestuurders verkeer uit tegengestelde richting door moeten laten gaan resp. bestuurders uit tegengestelde richting moeten verkeer dat van deze richting nadert voor laten gaan;</text:p>
              </text:list-item>
              <text:list-item text:style-override="id1-3-2-1-2-2-5">
                <text:number>5.</text:number>
                <text:p text:style-name="al">met bord D2 van bijlage 1 van het RVV op de N863 nabij de afsluitingen en toeleidende wegen dat bestuurders ter plekke voorbij gaan aan de zijde die de pijl aangeeft van 28 augustus t/m 6 oktober 2017;</text:p>
              </text:list-item>
              <text:list-item text:style-override="id1-3-2-1-2-2-6">
                <text:number>6.</text:number>
                <text:p text:style-name="al">met bord F8 van bijlage 1 van het RVV tot het einde van alle door verkeersborden aangegeven verboden;</text:p>
              </text:list-item>
              <text:list-item text:style-override="id1-3-2-1-2-2-7">
                <text:number>7.</text:number>
                <text:p text:style-name="al">eventueel nadere informatie bekend te maken.  </text:p>
                <text:p text:style-name="al">Gedeputeerde staten voornoemd,</text:p>
                <text:p text:style-name="al">namens dezen,</text:p>
                <text:p text:style-name="al">   </text:p>
                <text:p text:style-name="al">W. Meijerman,</text:p>
                <text:p text:style-name="al">Teamleider Verkeer en Vervoer </text:p>
                <text:p text:style-name="al"> </text:p>
                <text:p text:style-name="al">Bijlage(n):</text:p>
                <text:p text:style-name="al">sh/coll.</text:p>
                <text:p text:style-name="al">  </text:p>
                <text:p text:style-name="al">
                <text:span text:style-name="nadrukvet">Openbaar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http://www.provincie.drenthe.nl/loket/bezwaarschrift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0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20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863 Schoonebeek-Nieuw Schoonebeek (hm 11,640 - 17,495) 28 augustus t/m 6 oktober 2017</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207</meta:user-defined>
    <meta:user-defined meta:name="OVERHEIDop.StcrtID/DC.identifier">stcrt-2017-47207</meta:user-defined>
    <meta:user-defined meta:name="DCTERMS.alternative">Provincie Drenthe - verkeersbesluit TVM N863 - Schoonebeek-Nieuw Schoonebeek</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761AH 36</meta:user-defined>
    <meta:user-defined meta:name="OVERHEIDop.woonplaats">Schoonebeek</meta:user-defined>
    <meta:user-defined meta:name="OVERHEIDop.straatnaam">Europaweg</meta:user-defined>
    <meta:user-defined meta:name="OVERHEID.PostcodeHuisnummer/OVERHEIDop.postcodeHuisnummer">7766AM</meta:user-defined>
    <meta:user-defined meta:name="OVERHEIDop.woonplaats">Nieuw-Schoonebeek</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meta:user-defined meta:name="OVERHEIDop.verkeersbordcode">F5</meta:user-defined>
    <meta:user-defined meta:name="OVERHEIDop.verkeersbordcode">F6</meta:user-defined>
    <meta:user-defined meta:name="OVERHEIDop.verkeersbordcode">F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863 omleiding fase 1|exb-2017-35639</meta:user-defined>
    <meta:user-defined meta:name="OVERHEIDop.externeBijlage">N863 omleiding fase 2|exb-2017-35640</meta:user-defined>
    <meta:user-defined meta:name="OVERHEIDop.externeBijlage">N863 TVM fase 1|exb-2017-35641</meta:user-defined>
    <meta:user-defined meta:name="OVERHEIDop.externeBijlage">N863 TVM fase 2|exb-2017-35642</meta:user-defined>
    <meta:user-defined meta:name="OVERHEID.EPSG28992/DC.spatial">257500 519831</meta:user-defined>
    <meta:user-defined meta:name="OVERHEID.EPSG28992/DC.spatial">262758 519028</meta:user-defined>
    <meta:user-defined meta:name="OVERHEIDop.versieInformatie"/>
  </office:meta>
</office:document-meta>
</file>