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luit omgevingsvergunning, Stationstraat ong., Simpe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lichting </text:span>
          </text:p>
            <text:p text:style-name="common-al">Het college van burgemeester en wethouders van Simpelveld is voornemens om medewerking te verlenen aan een aanvraag om omgevingsvergunning voor het oprichten van een nieuwe woning op de locatie Stationstraat ong. tussen huisnr. 27c en 27e te Simpelveld.</text:p>
            <text:p text:style-name="common-al">
            <text:span text:style-name="nadrukvet"/>
          </text:p>
            <text:p text:style-name="common-al">
            <text:span text:style-name="nadrukvet">Inzageprocedure</text:span> </text:p>
            <text:p text:style-name="common-al">Het ontwerp-besluit en alle overige bijbehorende documenten liggen met ingang van 15 augustus 2017 overeenkomstig afdeling 3.4 van de Algemene wet bestuursrecht gedurende 6 weken, derhalve tot en met 25 september 2017, ter inzage. De stukken kunnen tijdens de openingstijden worden ingezien bij het Klantcontactcentrum van de gemeente aan de Markt 1, 6369 AH te Simpelveld en zijn tevens elektronisch te raadplegen via de landelijke website www.ruimtelijkeplannen.nl. Het plan heeft het volgende identificatienummer: 76196.  </text:p>
            <text:p text:style-name="common-al">
            <text:span text:style-name="nadrukvet"/>
          </text:p>
            <text:p text:style-name="common-al">
            <text:span text:style-name="nadrukvet">Zienswijze</text:span> </text:p>
            <text:p text:style-name="common-al">Gedurende de genoemde termijn van 6 weken kan eenieder schriftelijk of mondeling een zienswijze tegen het ontwerp-besluit indienen. Schriftelijke zienswijzen moeten worden gericht aan burgemeester en wethouders van Simpelveld, Postbus 21000, 6369 ZG Simpelveld. Voor het indienen van mondelinge zienswijzen kunt u een afspraak maken met de behandelend ambtenaar. </text:p>
            <text:p text:style-name="common-al"/>
            <text:p text:style-name="last-al">Simpelveld, 15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9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19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19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luit omgevingsvergunning, Stationstraat ong., Simpelveld</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7194</meta:user-defined>
    <meta:user-defined meta:name="OVERHEIDop.StcrtID/DC.identifier">stcrt-2017-47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mpelveld</meta:user-defined>
    <meta:user-defined meta:name="OVERHEID.PostcodeHuisnummer/OVERHEIDop.postcodeHuisnummer">6369</meta:user-defined>
    <meta:user-defined meta:name="OVERHEIDop.woonplaats">Simpelveld</meta:user-defined>
    <meta:user-defined meta:name="OVERHEIDop.straatnaam">Statio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647 315943</meta:user-defined>
    <meta:user-defined meta:name="OVERHEIDop.versieInformatie"/>
  </office:meta>
</office:document-meta>
</file>