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9 woningen Kempenaar, te Lelystad (dossiernr. L2017017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oprichten van 9 woningen, plaatsen erfafscheiding en het aanleggen van een in-uitrit op de Kempenaar (01 41 t/m Kempenaar 01 57), te Lelystad. Op deze aanvraag is de uitgebreide procedure van toepassing. </text:p>
            <text:p text:style-name="common-al">De ontwerp omgevingsvergunning en de aanvraag met de bijbehorende stukken liggen met ingang van donderdag 17 augustus 2017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8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8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9 woningen Kempenaar, te Lelystad (dossiernr. L20170179)</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184</meta:user-defined>
    <meta:user-defined meta:name="OVERHEIDop.StcrtID/DC.identifier">stcrt-2017-47184</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1-OW01</meta:user-defined>
    <meta:user-defined meta:name="OVERHEIDop.referentienummer">L20170179</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