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7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uitenland</text:h>
      <text:p text:style-name="ifm_p_mt.7.4mm_ifm">De manager afdeling Backoffice voor de buitenlandregelingen;</text:p>
      <text:p text:style-name="ifm_p_mt.3.7mm_ifm">Gezien de in artikel 15 van het Besluit mandaat, volmacht en machtiging CAK van 10 augustus 2017<text:note text:id="n1" text:note-class="footnote"><text:note-citation text:label="1 ">1</text:note-citation><text:note-body><text:p text:style-name="ifm_p_font.normal_size.6.93pt_mt..5mm_indent.-0.1161in_mleft.0.1161in_ifm">Gepubliceerd in Staatscourant 2017, nr. 44061, 1 augustus 2017.</text:p></text:note-body></text:note> neergelegde toestemming van de voorzitter van het CAK aan de manager van de afdeling Backoffice om voor de aan hem toegekende bevoegdheden ondermandaat te verlenen;</text:p>
      <text:p text:style-name="ifm_p_mt.3.7mm_ifm">Gezien artikel 20, tweede lid, van het Besluit mandaat, volmacht en machtiging CAK van 10 augustus 2017,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0 augustus 2017.</text:p>
      <text:p text:style-name="ifm_p_ifm">b.  <text:span text:style-name="ifm_span_font.italic_ifm">manager:</text:span> de manager van de afdeling Backoffice voor de buitenlandregelingen.</text:p>
      <text:p text:style-name="ifm_p_ifm">c.  <text:span text:style-name="ifm_span_font.italic_ifm">teammanager:</text:span> de teammanagers van de afdeling Backoffice voor de buitenlandregelingen.</text:p>
      <text:p text:style-name="ifm_p_ifm">d.  <text:span text:style-name="ifm_span_font.italic_ifm">adviseur B:</text:span> de adviseur B binnen Verzekering Burgers/Planning &amp; Control.</text:p>
      <text:p text:style-name="ifm_p_ifm">e.  <text:span text:style-name="ifm_span_font.italic_ifm">adviesmedewerker A:</text:span> de adviesmedewerker A van de afdeling Backoffice voor de buitenlandregelingen.</text:p>
      <text:p text:style-name="ifm_p_ifm">f.  <text:span text:style-name="ifm_span_font.italic_ifm">adviesmedewerker B:</text:span> de adviesmedewerkers B van de afdeling Backoffice voor de buitenlandregelingen.</text:p>
      <text:h text:style-name="ifm_p_font.bold_mt.5.08mm_page.keep-with-next_ifm" text:outline-level="2">Artikel<text:s/>2:<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text:p>
      <text:p text:style-name="ifm_p_ifm">aan de teammanager, de adviseur B, de adviesmedewerker A en de adviesmedewerker B.</text:p>
      <text:h text:style-name="ifm_p_font.bold_mt.5.08mm_page.keep-with-next_ifm" text:outline-level="2">Artikel<text:s/>3:<text:s/>informatie</text:h>
      <text:p text:style-name="ifm_p_mt.4.23mm_ifm">De teammanager, de adviseur B, de adviesmedewerker A en de adviesmedewerker B informeren de manager desgevraagd, al dan niet periodiek, over de manier waarop zij invulling geven aan het verleende ondermandaat, de volmacht en de machtiging.</text:p>
      <text:h text:style-name="ifm_p_font.bold_mt.5.08mm_page.keep-with-next_ifm" text:outline-level="2">Artikel<text:s/>4:<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5:<text:s/>inwerkingtreding</text:h>
      <text:p text:style-name="ifm_p_mt.4.23mm_ifm">Dit besluit treedt in werking met ingang van 10 augustus 2017.</text:p>
      <text:p text:style-name="ifm_p_font.italic_mt.3.7mm_ifm">
                  Den Haag,
                   10 augustus 2017
               </text:p>
      <text:p text:style-name="ifm_p_font.italic_mt.3.7mm_ifm">Het CAK,<text:line-break/>L.J.<text:s/>Loohuis<text:line-break/>manager van de afdeling Back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170</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170</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Buitenland</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7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7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ondermandaat, volmacht en machtiging afdeling Buitenland</meta:user-defined>
    <meta:user-defined meta:name="DCTERMS.W3CDTF/DCTERMS.available">2017-08-21</meta:user-defined>
  </office:meta>
</office:document-meta>
</file>