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Moerwijk 1e herziening (KO locatie Cannenburglaan)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urende de termijn van terinzagelegging (22 juni tot en met 2 augustus 2017) van het besluit van de gemeenteraad met betrekking tot vaststelling van het bestemmingsplan Moerwijk 1e herziening (KO locatie Cannenburglaan)  is geen beroep en/of verzoek om voorlopige voorziening ingediend bij de Raad van State. Hierdoor is het bestemmingsplan op 3 augustus 2017 onherroepelijk geworden.</text:p>
            <text:p text:style-name="common-al">Het bestemmingsplan Moerwijk 1e herziening (KO locatie Cannenburglaan)  is te raadplegen op: </text:p>
            <text:p text:style-name="common-al">- de landelijke website: <text:a xlink:href="http://www.ruimtelijkeplannen.nl/web-roo/roo/bestemmingsplannen?planidn=NL.IMRO.0518.BP0301BMoerwijk1e-50VA" xlink:type="simple">www.ruimtelijkeplannen.nl</text:a>; </text:p>
            <text:p text:style-name="common-al">- de gemeentelijke website: <text:a xlink:href="https://www.denhaag.nl/home/bewoners/wonen-en-bouwen/to/Bestemmingsplannen-Escamp.htm" xlink:type="simple">www.denhaag.nl/bestemmingsplannen</text:a>; </text:p>
            <text:p text:style-name="common-al">- digitaal en op papier in te zien bij het Den Haag Informatiecentrum, Spui 70 (maandag t/m vrijdag van 09.00 tot 16.00 uur en donderdagavond ook alleen op afspraak van 16.00 tot 20.00 uur).</text:p>
            <text:p text:style-name="common-al">Den Haag, 14 augustus 2017</text:p>
            <text:p text:style-name="common-al">Burgemeester en wethouders van Den Haag,</text:p>
            <text:p text:style-name="common-al">namens dezen</text:p>
            <text:p text:style-name="common-al">Dienst Stedelijke Ontwikkeling</text:p>
            <text:p text:style-name="common-al">Expert van de Afdeling Juridische Zaken</text:p>
            <text:p text:style-name="last-al">mr. R. Sakke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158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15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15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Moerwijk 1e herziening (KO locatie Cannenburglaan) onherroepelij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15</meta:user-defined>
    <meta:user-defined meta:name="OVERHEIDop.publicationIssue">47158</meta:user-defined>
    <meta:user-defined meta:name="OVERHEIDop.StcrtID/DC.identifier">stcrt-2017-4715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8.BP0301BMoerwijk1e-50V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2AL 287</meta:user-defined>
    <meta:user-defined meta:name="OVERHEIDop.woonplaats">'s-Gravenhage</meta:user-defined>
    <meta:user-defined meta:name="OVERHEIDop.straatnaam">Cannenburgl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9757 451118</meta:user-defined>
    <meta:user-defined meta:name="OVERHEIDop.versieInformatie"/>
  </office:meta>
</office:document-meta>
</file>