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20a-kort plaatsen fie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reserveren ruimte voor kort plaatsen fietsen</text:p>
            <text:p text:style-name="common-al">Afdelingshoofd		Sonja Jansen</text:p>
            <text:p text:style-name="common-al">Datum besluit		16 augustus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maatregelen worden genomen op het Pieter Vreedeplein te Tilburg;</text:p>
              </text:list-item>
              <text:list-item text:style-override="id1-3-2-2-1-8-3">
                <text:number>-</text:number>
                <text:p text:style-name="al">de betreffende locatie in beheer is van de gemeente Tilburg;</text:p>
              </text:list-item>
              <text:list-item text:style-override="id1-3-2-2-1-8-4">
                <text:number>-</text:number>
                <text:p text:style-name="al">korte bezoeken aan de stad worden gefaciliteerd door het aanbrengen van vakken voor het kort plaatsen van fietsen;</text:p>
              </text:list-item>
              <text:list-item text:style-override="id1-3-2-2-1-8-5">
                <text:number>-</text:number>
                <text:p text:style-name="al">door het aanbrengen van vakken voor het kort plaatsen van fietsen de overlast door geplaatste fietsen in de omgeving verminderd wordt;</text:p>
              </text:list-item>
              <text:list-item text:style-override="id1-3-2-2-1-8-6">
                <text:number>-</text:number>
                <text:p text:style-name="al">het niet reëel is te verwachten dat bezoekers op de fiets voor korte bezoeken de bebouwde fietsenstallingen opzoeken;</text:p>
              </text:list-item>
              <text:list-item text:style-override="id1-3-2-2-1-8-7">
                <text:number>-</text:number>
                <text:p text:style-name="al">de fietsen er maximaal 1 uur geplaatst mogen worden;</text:p>
              </text:list-item>
              <text:list-item text:style-override="id1-3-2-2-1-8-8">
                <text:number>-</text:number>
                <text:p text:style-name="al">voor het lang plaatsen van fietsen er meerdere gratis fietsenstallingen aanwezig zijn;</text:p>
              </text:list-item>
              <text:list-item text:style-override="id1-3-2-2-1-8-9">
                <text:number>-</text:number>
                <text:p text:style-name="al">deze maatregel genomen wordt uit het oogpunt van het zoveel mogelijk waarborgen van de vrijheid van het verkeer;</text:p>
              </text:list-item>
              <text:list-item text:style-override="id1-3-2-2-1-8-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aanleggen van vakken voor het kort plaatsen van fietsen aan het Pieter Vreedeplein te Tilburg door het plaatsen van de verkeersborden conform model E8f (gelegenheid voor het plaatsen van fietsen) van Bijlage 1 van het Regelement verkeersregels en verkeerstekens 1990, met daaronder het onderbord ''max 1h'' zoals is aangegeven op de aan dit besluit gehechte tekening:</text:p>
            <text:p text:style-name="common-al">-Pieter Vreedeplein (fiets plaatsen).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1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1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1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20a-kort plaatsen fietsen</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119</meta:user-defined>
    <meta:user-defined meta:name="OVERHEIDop.StcrtID/DC.identifier">stcrt-2017-47119</meta:user-defined>
    <meta:user-defined meta:name="DCTERMS.alternative">Gemeente Tilburg - Plaatsen verkeersbord E8f (gelegenheid voor het plaatsen van fietsen) met het onderbord ''max 1h'' - Pieter Vreedeplein</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BW 165</meta:user-defined>
    <meta:user-defined meta:name="OVERHEIDop.woonplaats">Tilburg</meta:user-defined>
    <meta:user-defined meta:name="OVERHEIDop.straatnaam">Pieter Vreede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ieter Vreedeplein (fiets plaatsen)|exb-2017-35562</meta:user-defined>
    <meta:user-defined meta:name="OVERHEIDop.externeBijlage">Advies politie|exb-2017-35563</meta:user-defined>
    <meta:user-defined meta:name="OVERHEID.EPSG28992/DC.spatial">134281 396587</meta:user-defined>
    <meta:user-defined meta:name="OVERHEIDop.versieInformatie"/>
  </office:meta>
</office:document-meta>
</file>