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temmingsplan Obdam-Hensbroek 3e herziening Ho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Obdam-Hensbroek, 3<text:span text:style-name="sup">e</text:span> herziening Hofland voor een ieder ter inzage ligt.</text:p>
            <text:p text:style-name="tussenkopcur">
            <text:span text:style-name="nadrukvet">Inhoud</text:span>
          </text:p>
            <text:p text:style-name="tussenkopcur">
            <text:span text:style-name="nadrukcur">Dit bestemmingsplan is opgesteld om de bouw van 14 huurwoningen aan de zuidzijde van het Dubbelspoor in Obdam mogelijk te maken. </text:span>
          </text:p>
            <text:p text:style-name="tussenkopcur">
            <text:span text:style-name="nadrukvet">Ter inzage</text:span>
          </text:p>
            <text:p text:style-name="common-al">Het ontwerpbestemmingsplan ligt met ingang van 21 augustus tot en met 1 oktober 2017 ter inzage (6 weken).</text:p>
            <text:p text:style-name="common-al">Het ontwerpbestemmingsplan is digitaal raadpleegbaar op www.ruimtelijkeplannen.nl en www.koggenland.nl/ruimtelijkeplannen onder de kop “in procedure”. Het identificatienummer is”:</text:p>
            <text:p text:style-name="common-al">NL.IMRO.1598.BPKherzOBHB0012-on01 .</text:p>
            <text:p text:style-name="common-al">Het ontwerpbestemmingsplan is ook te zien op de afdeling Wonen &amp; Ondernemen tijdens de openingstijden. Op afspraak kunt u ook buiten de gebruikelijke openingstijden het bestemmingsplan inzien. </text:p>
            <text:p text:style-name="tussenkopcur">
            <text:span text:style-name="nadrukvet">Zienswijze</text:span>
          </text:p>
            <text:p text:style-name="common-al">Binnen de hierboven genoemde termijn van terinzagelegging kan een ieder zienswijzen over het ontwerpbestemmingsplan indienen. Schriftelijke zienswijzen dienen te worden gericht aan de gemeenteraad van Koggenland, Postbus 21, 1633 ZG Avenhorn. Voor het naar voren brengen van een mondelinge zienswijze dient een afspraak te worden gemaakt met de afdeling Wonen &amp; Ondernemen (D.Rood, 0229-548463.</text:p>
            <text:p text:style-name="common-al">Voor zowel de schriftelijke als de mondelinge zienswijzen geldt, dat gemotiveerd moet worden aangegeven op welke onderdelen van het ontwerpbestemmingsplan de zienswijze betrekking heeft.</text:p>
            <text:p text:style-name="common-al"/>
            <text:p text:style-name="common-al">Koggenland, 20 augustus 2017</text:p>
            <text:p text:style-name="last-al">Burgemeester en wethouders van de gemeente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9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09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09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temmingsplan Obdam-Hensbroek 3e herziening Hofland</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099</meta:user-defined>
    <meta:user-defined meta:name="OVERHEIDop.StcrtID/DC.identifier">stcrt-2017-47099</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KherzOBHB0012-on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Z 13</meta:user-defined>
    <meta:user-defined meta:name="OVERHEIDop.woonplaats">Obdam</meta:user-defined>
    <meta:user-defined meta:name="OVERHEIDop.straatnaam">Dubbelspoo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241 521095</meta:user-defined>
    <meta:user-defined meta:name="OVERHEIDop.versieInformatie"/>
  </office:meta>
</office:document-meta>
</file>