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050</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CNS-Utility gebouw en versneller Reactor Instituut Delft, Autoriteit Nucleaire Veiligheid en Stralingsbescherming</text:h>
      <text:h text:style-name="ifm_p_font.bold_mt.7.4mm_page.keep-with-next_ifm" text:outline-level="4">KENNISGEVING KERNENERGIEWET</text:h>
      <text:p text:style-name="ifm_p_mt.4.23mm_ifm">Vanaf 17 augustus 2017 tot en met 28 september 2017 ligt de definitieve vergunning CNS-Utility gebouw en versneller ter inzage. Tot en met 28 september 2017 kan door belanghebbenden die eerder een zienswijze hebben ingediend, beroep tegen de vergunning worden ingesteld.</text:p>
      <text:h text:style-name="ifm_p_font.bold-italic_mt.5.08mm_page.keep-with-next_ifm" text:outline-level="5">Achtergrond van de ontwerpvergunning</text:h>
      <text:p text:style-name="ifm_p_mt.4.23mm_ifm">De Hoger Onderwijs Reactor (HOR) is een onderzoeksreactor van het Reactor Instituut Delft (RID) te Delft. Het RID is een universitair centrum van de Technische Universiteit Delft (TUD). De HOR produceert geen elektriciteit, maar is alleen bedoeld voor wetenschappelijk onderzoek en onderwijs. De TUD heeft een Kernenergiewetvergunning voor de HOR.</text:p>
      <text:p text:style-name="ifm_p_mt.3.7mm_ifm">Eind 2012 is besloten om het ‘OYSTER’-programma te starten. OYSTER beoogt de HOR te moderniseren, waardoor de reactor preciezer en breder inzetbaar wordt ten behoeve van onderzoek.</text:p>
      <text:p text:style-name="ifm_p_ifm">In het kader van het OYSTER-programma voorziet het RID op termijn het inbouwen van een koude neutronenbron (CNS) in de reactor. Vooruitlopend hierop kan eerder al een aantal daarmee samenhangende niet-nucleaire werkzaamheden worden uitgevoerd.</text:p>
      <text:p text:style-name="ifm_p_ifm">In dat kader vraagt de TUD nu vergunning aan voor een koelgebouw met daarin een koelinstallatie, samen het CNS-Utility gebouw. Daarnaast vraagt de TUD vergunning aan voor het installeren en gebruiken van een testversie van de koude neutronenbron buiten de reactor ten behoeve van het testen en trainen van operators. De koude neutronenbron is op zichzelf geen radioactieve toepassing.</text:p>
      <text:p text:style-name="ifm_p_ifm">In het kader van een verdere clustering van activiteiten met het gebruik van ioniserende straling binnen de TUD vraagt de TUD voorts vergunning aan voor de verhuizing van een bestaande elektronenversneller van elders op het TUD-terrein naar een nieuw te bouwen versnellerbunker bij het RID. Tot slot wordt vergunning gevraagd voor systemen met conventionele milieugevolgen.</text:p>
      <text:p text:style-name="ifm_p_mt.3.7mm_ifm">De Autoriteit Nucleaire Veiligheid en Stralingsbescherming (ANVS) is per 1 augustus 2017 op grond van de Kernenergiewet bevoegd om op deze vergunningaanvraag te beslissen.</text:p>
      <text:h text:style-name="ifm_p_font.bold-italic_mt.5.08mm_page.keep-with-next_ifm" text:outline-level="5">Procedure</text:h>
      <text:p text:style-name="ifm_p_mt.4.23mm_ifm">Op 24 maart 2017 is van de TUD de aanvraag tot wijziging van de Kernenergiewetvergunning van het RID ontvangen. Deze is op 18 mei 2017 nog nader aangevuld. Voor de behandeling van de vergunningaanvraag is de uniforme openbare voorbereidingsprocedure doorlopen conform afdeling 3.4 van de Algemene wet bestuursrecht. Naar aanleiding van de aanvraag is op 12 juni 2017 een ontwerpvergunning afgegeven, waarbij onder voorwaarden met de gevraagde wijziging is ingestemd. Naast de gevraagde wijziging heeft tevens ambtshalve actualisering van een aantal vergunningvoorschriften plaatsgevonden. Van 15 juni 2017 tot en met 26 juli 2017 heeft de ontwerpvergunning ter inzage gelegen en is eenieder in de gelegenheid geweest om zienswijzen over de ontwerpvergunning naar voren te brengen. In deze periode is één zienswijze ontvangen. Met deze kennisgeving wordt mededeling gedaan van de definitieve vergunning en van de mogelijkheid tot beroep daartegen.</text:p>
      <text:h text:style-name="ifm_p_font.bold-italic_mt.5.08mm_page.keep-with-next_ifm" text:outline-level="5">Definitieve vergunning</text:h>
      <text:p text:style-name="ifm_p_mt.4.23mm_ifm">De ANVS heeft bij besluit van 14 augustus 2017 de definitieve vergunning verleend. De vergunning is op 14 augustus 2017 aan de TUD bekend gemaakt. In de vergunning is met de aanvraag tot wijziging van de vergunning onder voorwaarden ingestemd. De naar aanleiding van de ontwerpvergunning ingebrachte zienswijze heeft ten aanzien van twee voorschriften geleid tot aanpassing van de definitieve vergunning ten opzichte van het ontwerp daarvan. Vergunning wordt verleend op grond van de artikelen 15, onder b, 19, eerste en derde lid, 29 en 34 van de Kew.</text:p>
      <text:h text:style-name="ifm_p_font.bold-italic_mt.5.08mm_page.keep-with-next_ifm" text:outline-level="5">Waar kunt u de vergunning inzien?</text:h>
      <text:p text:style-name="ifm_p_mt.4.23mm_ifm">De vergunning en de overige documenten liggen vanaf 17 augustus gedurende 6 weken op werkdagen ter inzage op de volgende plaatsen:</text:p>
      <text:p text:style-name="ifm_p_indent.-5mm_mleft.5mm_ifm">–<text:tab/>ANVS, Bezuidenhoutseweg 67 te Den Haag. Uitsluitend na telefonische afspraak: 070 – 348 73 64 (bereikbaar van 10.00 uur tot 12.00 uur en van 14.00 uur tot 16.00 uur);</text:p>
      <text:p text:style-name="ifm_p_indent.-5mm_mleft.5mm_ifm">–<text:tab/>afdeling Klantcontactcentrum van de gemeente Delft, Stationsplein 1 te Delft. Inzage is alleen mogelijk op afspraak van maandag tot en met donderdag van 8.30 uur tot 17.00 uur en op vrijdag van 8.30 uur tot 20.00 uur via telefoonnummer 14 015 keuze 1, of op de website van de gemeente Delft: www.delft.nl.</text:p>
      <text:p text:style-name="ifm_p_mt.3.7mm_ifm">De vergunning en de overige documenten zijn ook beschikbaar via www.anvs.nl.</text:p>
      <text:h text:style-name="ifm_p_font.bold-italic_mt.5.08mm_page.keep-with-next_ifm" text:outline-level="5">Hoe kunt u beroep instellen tegen de vergunning?</text:h>
      <text:p text:style-name="ifm_p_mt.4.23mm_ifm">Belanghebbenden kunnen tot en met 28 september 2017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mt.3.7mm_ifm">Het beroepschrift moet van een handtekening, datum, naam en adres van de indiener zijn voorzien. De indiener dient duidelijk aan te geven waarom hij tegen dit besluit beroep aantekent. Zo mogelijk dient bij het beroepschrift een afschrift te worden gevoegd van het besluit waartegen het beroep zich richt.</text:p>
      <text:p text:style-name="ifm_p_ifm">Het besluit treedt op 29 september 2017 in werking, tenzij voo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text:p>
      <text:p text:style-name="ifm_p_ifm">Hiervoor dient u te beschikken over DigiD. Voor de behandeling van een beroep of een verzoek om voorlopige voorziening is griffierecht verschuldigd. Inlichtingen over de procedure en de hoogte van het griffierecht kunnen worden verkregen bij de Raad van State, telefoon 070 – 426 44 26.</text:p>
      <text:h text:style-name="ifm_p_font.bold-italic_mt.5.08mm_page.keep-with-next_ifm" text:outline-level="5">Waar vindt u meer informatie?</text:h>
      <text:p text:style-name="ifm_p_mt.4.23mm_ifm">Heeft u vragen over de stukken of de procedure? Dan kunt u op werkdagen van 10.00 uur tot 12.00 uur en van 14.00 uur tot 16.00 uur bellen met het Informatiepunt Kernenergiewetvergunningen, telefoon 070 – 348 73 64. Ook is het mogelijk om uw vraag per e-mail te stellen aan: postbus.aanvraagrid@anv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7050</text:span><text:tab/>16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7050</text:span><text:tab/>16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CNS-Utility gebouw en versneller Reactor Instituut Delft, Autoriteit Nucleaire Veiligheid en Stralingsbescherming</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70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05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vergunning CNS-Utility gebouw en versneller Reactor Instituut Delft, Autoriteit Nucleaire Veiligheid en Stralingsbescherming</meta:user-defined>
    <meta:user-defined meta:name="DCTERMS.W3CDTF/DCTERMS.available">2017-08-16</meta:user-defined>
    <meta:user-defined meta:name="OVERHEIDop.Ruimtelijkplan/OVERHEIDop.bekendmakingBetreffendePlan"/>
  </office:meta>
</office:document-meta>
</file>