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oksheidsedijk-Rosheuvel, Boksheidsedijk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“Boksheidsedijk-Rosheuvel, Boksheidsedijk 6” met ingang van 17 augustus 2017 tot 28 september 2017 ter inzage ligt in het gemeentehuis. Het ontwerp met bijbehorende stukken is digitaal in te zien op www.eersel.nl/ruimtelijkeplannen en op www.ruimtelijkeplannen.nl met identificatienummer NL.IMRO.0770.WPEbhd62035-ONTW.</text:p>
            <text:p text:style-name="tussenkopcur">Waar gaat het wijzigingsplan over?</text:p>
            <text:p text:style-name="common-al">Het plan is de toepassing van een wijzigingsbevoegdheid uit het bestemmingsplan Rosheuvel-Boksheidsedijk. Het wijzigingsplan maakt de bouw mogelijk van twee (extra) woningen op het perceel Boksheidsedijk 6. </text:p>
            <text:p text:style-name="tussenkopcur">Wilt u een zienswijze hierover kenbaar maken?</text:p>
            <text:p text:style-name="common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Bas Joosten, afdeling Ontwikkeling, team Ruimte, te bereiken via (0497) 531 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0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0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oksheidsedijk-Rosheuvel, Boksheidsedijk 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6</meta:user-defined>
    <meta:user-defined meta:name="OVERHEIDop.publicationIssue">47048</meta:user-defined>
    <meta:user-defined meta:name="OVERHEIDop.StcrtID/DC.identifier">stcrt-2017-470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Ebhd62035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R 6</meta:user-defined>
    <meta:user-defined meta:name="OVERHEIDop.woonplaats">Eersel</meta:user-defined>
    <meta:user-defined meta:name="OVERHEIDop.straatnaam">Boksheidse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780 373241</meta:user-defined>
    <meta:user-defined meta:name="OVERHEIDop.versieInformatie"/>
  </office:meta>
</office:document-meta>
</file>