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42</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Ontheffing Provinciale Milieuverordening Noord-Holland</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is onderstaand besluit genomen, overeenkomstig de procedure van artikel 20, lid 4, van de Tracéwet in samenhang met afdeling 3.4 van de Algemene wet bestuursrecht.</text:p>
      <text:p text:style-name="ifm_p_mt.3.7mm_ifm">Bij besluit van 18 juli 2017, kenmerk 3707223, is door GedeputeerdeStaten van Noord-Holland aan 3Angle B.V een ontheffing op grond van de verbodsbepaling in de Provinciale Milieuverordening Noord-Holland verleend. Het besluit betreft het in of op een in artikel 6.1 genoemd aardkundige monument (Stuwwallengebied van het Gooi) handelingen te verrichten, die het aardkundig monument kunnen aantasten.</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15 augustus 2017 tot en met 25 september 2017 tijdens kantooruren (tussen 9.00 uur en 16.00 uur) ter inzage bij:</text:p>
      <text:p text:style-name="ifm_p_indent.-5mm_mleft.5mm_ifm">–<text:tab/>de provincie Noord-Holland, Houtplein 33 te Haarlem (bij de heer Lunshof);</text:p>
      <text:p text:style-name="ifm_p_indent.-5mm_mleft.5mm_ifm">–<text:tab/>gemeente Hilversum, Oude Enghweg 23 te Hilversum.</text:p>
      <text:p text:style-name="ifm_p_mt.3.7mm_ifm">Het besluit is tevens beschikbaar via de website: www.odnzkg.nl onder de kop ‘bekendmakingen’.</text:p>
      <text:h text:style-name="ifm_p_font.bold_mt.5.08mm_page.keep-with-next_ifm" text:outline-level="4">Hoe kunnen belanghebbenden beroep indienen?</text:h>
      <text:p text:style-name="ifm_p_mt.4.23mm_ifm">Van 15 augustus 2017 tot en met 25 september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text:p>
      <text:p text:style-name="ifm_p_ifm">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J. van Genderen bij de Omgevingsdienst Noordzeekanaalgebied, telefoon 06 – 14 24 64 23 (tussen 9.00 uur en 17.00 uur), e-mailadres: judith.van.genderen@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042</text:span><text:tab/>1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042</text:span><text:tab/>1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7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4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Mededeling in het kader van de uitvoering van het project A27/A1, Rijkswaterstaat</meta:user-defined>
    <meta:user-defined meta:name="DCTERMS.W3CDTF/DCTERMS.available">2017-08-17</meta:user-defined>
    <meta:user-defined meta:name="OVERHEIDop.Ruimtelijkplan/OVERHEIDop.bekendmakingBetreffendePlan"/>
  </office:meta>
</office:document-meta>
</file>