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validenparkeerplaats Noten-bogerd;</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Hendrik-Ido-Ambacht;</text:p>
            <text:p text:style-name="common-al"/>
            <text:p text:style-name="common-al">overwegende dat mevrouw Odinot - Teuling, wonende Noten-bogerd 17 alhier, heeft verzocht in de directe nabijheid van haar woning een gereserveerde gehandicaptenparkeerplaats aan te wijzen ten behoeve van een door haar te besturen motorvoertuig;</text:p>
            <text:p text:style-name="common-al">dat er parkeerruimte ter plaatse beschikbaar is aan de Noten-bogerd;</text:p>
            <text:p text:style-name="common-al">dat het gewenst is in de directe nabijheid van de woning een gereserveerde parkeerplaats te creëren;</text:p>
            <text:p text:style-name="common-al">dat het vorenstaande is te realiseren door het plaatsen van bord E6 van bijlage I van het Reglement Verkeersregels en Verkeerstekens (RVV 1990) met onderbord waarop het kenteken van het huidige motorvoertuig (KH-559-J) en ieder volgende wordt vermeld, waardoor een gehandicaptenparkeerplaats ten behoeve van verzoeker wordt aangewezen;</text:p>
            <text:p text:style-name="common-al">dat overleg met de politie heeft plaatsgevonden, waarin de politie akkoord gaat met onderstaand besluit;</text:p>
            <text:p text:style-name="common-al">overwegende voorts, dat het desbetreffende weggedeelte is gelegen binnen de gemeente Hendrik-Ido-Ambacht;</text:p>
            <text:p text:style-name="common-al">
            <text:span text:style-name="nadrukvet">Gelet op</text:span>
          </text:p>
            <text:list text:style-name="id1-3-2-2-1-10">
              <text:list-item text:style-override="id1-3-2-2-1-10-1">
                <text:number>-</text:number>
                <text:p text:style-name="al">artikel 15, lid 1, van de Wegenverkeerswet 1994 (hierna: WVW 1994), ingevolge de plaatsing van de bij algemene maatregel van bestuur aangewezen verkeerstekens en onderborden, voor zover daardoor een gebod of verbod ontstaat, geschiedt krachtens een verkeersbesluit; </text:p>
              </text:list-item>
              <text:list-item text:style-override="id1-3-2-2-1-10-2">
                <text:number>-</text:number>
                <text:p text:style-name="al">artikel 18, lid 1, onder d van de WVW 1994 in gevolge verkeersbesluiten worden genomen door burgemeester en wethouders voor zover zij betreffen het verkeer op wegen, welke niet in beheer zijn bij het Rijk, de provincie of een waterschap;</text:p>
              </text:list-item>
              <text:list-item text:style-override="id1-3-2-2-1-10-3">
                <text:number>-</text:number>
                <text:p text:style-name="al">ingevolge het algemeen mandaatbesluit Hendrik-Ido-Ambacht 2017 het nemen van verkeersbesluiten is gemandateerd aan het afdelingshoofd Beheer Openbare Ruimte;</text:p>
              </text:list-item>
              <text:list-item text:style-override="id1-3-2-2-1-10-4">
                <text:number>-</text:number>
                <text:p text:style-name="al">artikel 2 WVW 1994;</text:p>
              </text:list-item>
              <text:list-item text:style-override="id1-3-2-2-1-10-5">
                <text:number>-</text:number>
                <text:p text:style-name="al">het Reglement Verkeersregels en Verkeerstekens 1990 (RVV 1990);</text:p>
              </text:list-item>
              <text:list-item text:style-override="id1-3-2-2-1-10-6">
                <text:number>-</text:number>
                <text:p text:style-name="al">het Besluit Administratieve Bepalingen inzake het Wegverkeer (BABW);</text:p>
              </text:list-item>
            </text:list>
            <text:p text:style-name="common-al">
            <text:span text:style-name="nadrukvet">b e s l u i t e n:</text:span>
          </text:p>
            <text:list text:style-name="id1-3-2-2-1-12">
              <text:list-item text:style-override="id1-3-2-2-1-12-1">
                <text:number>-</text:number>
                <text:p text:style-name="al">door het plaatsen van een bord volgens model E6 van bijlage I van het Reglement Verkeersregels en Verkeerstekens (RVV 1990) met onderbord waarop het kenteken van het huidige motorvoertuig (KH-559-J) en ieder volgende wordt vermeld, een op het wegdek aan te duiden parkeervak aan de Noten-bogerd aan te wijzen, ten behoeve van mevrouw Odinot - Teuling.</text:p>
              </text:list-item>
              <text:list-item text:style-override="id1-3-2-2-1-12-2">
                <text:number>-</text:number>
                <text:p text:style-name="al">de aangegeven parkeerplaats in stand te houden gedurende de tijd dat de aanvrager woonachtig blijft in de aangegeven woning en in het bezit blijft van een gehandicaptenparkeerkaart.</text:p>
                <text:p text:style-name="al"/>
              </text:list-item>
            </text:list>
            <text:p text:style-name="common-al">Burgemeester en wethouders van Hendrik-Ido-Ambacht, 26 juli 2017</text:p>
            <text:p text:style-name="common-al"/>
            <text:p text:style-name="common-al">Namens hen,</text:p>
            <text:p text:style-name="common-al">A.M.J. Luijten</text:p>
            <text:p text:style-name="last-al">Afdelingshoofd Beheer Openbare Ruim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040</text:span><text:line-break/><text:date style:data-style-name="dag" text:fixed="true" text:date-value="2017-08-15"/><text:line-break/><text:date style:data-style-name="jaar" text:fixed="true" text:date-value="2017-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7040</text:span><text:date style:data-style-name="nicedate" text:fixed="true" text:date-value="2017-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7040</text:span><text:date style:data-style-name="nicedate" text:fixed="true" text:date-value="2017-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validenparkeerplaats Noten-bogerd;</meta:user-defined>
    <meta:user-defined meta:name="OVERHEIDop.doctype">Officiële Publicaties, versie 1.1</meta:user-defined>
    <meta:user-defined meta:name="DCTERMS.W3CDTF/OVERHEIDop.jaargang">2017</meta:user-defined>
    <meta:user-defined meta:name="DCTERMS.W3CDTF/DCTERMS.available">2017-08-15</meta:user-defined>
    <meta:user-defined meta:name="OVERHEIDop.publicationIssue">47040</meta:user-defined>
    <meta:user-defined meta:name="OVERHEIDop.StcrtID/DC.identifier">stcrt-2017-47040</meta:user-defined>
    <meta:user-defined meta:name="DCTERMS.alternative">Gemeente Hendrik-Ido-Ambacht - Invalidenparkeerplaats Noten-bogerd - Noten-bogerd, Hendrik-Ido-Ambacht</meta:user-defined>
    <meta:user-defined meta:name="OVERHEID.Organisatietype/OVERHEID.organisationType">gemeente</meta:user-defined>
    <meta:user-defined meta:name="OVERHEID.Gemeente/OVERHEID.authority">Hendrik-Ido-Ambacht</meta:user-defined>
    <meta:user-defined meta:name="OVERHEID.Gemeente/DC.creator">Hendrik-Ido-Ambacht</meta:user-defined>
    <meta:user-defined meta:name="OVERHEID.TaxonomieBeleidsagenda/OVERHEID.category">Verkeer | Organisatie en beleid</meta:user-defined>
    <meta:user-defined meta:name="OVERHEID.Gemeente/DC.spatial">Hendrik-Ido-Ambacht</meta:user-defined>
    <meta:user-defined meta:name="OVERHEID.PostcodeHuisnummer/OVERHEIDop.postcodeHuisnummer">3343BH 28</meta:user-defined>
    <meta:user-defined meta:name="OVERHEIDop.woonplaats">Hendrik-Ido-Ambacht</meta:user-defined>
    <meta:user-defined meta:name="OVERHEIDop.straatnaam">Noten-Boger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3042 428095</meta:user-defined>
    <meta:user-defined meta:name="OVERHEIDop.versieInformatie"/>
  </office:meta>
</office:document-meta>
</file>