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8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plan betreffende de gezamenlijke uitoefening van de marktkoppelingsbeheersfunctie op basis van artikel 9, vijfde lid, van Verordening (EU) 2015/1222 tot vaststelling van richtsnoeren betreffende capaciteitstoewijzing en congestiebeheer, Autoriteit Consument en Markt</text:h>
      <text:p text:style-name="ifm_p_mt.7.4mm_ifm">Zaaknummer: 16.0398.53</text:p>
      <text:p text:style-name="ifm_p_indent.-7mm_mleft.7mm_ifm">1.<text:tab/>Op 14 april 2016 heeft APX Power B.V. (hierna: APX) de Autoriteit Consument en Markt (hierna: ACM) verzocht om goedkeuring van het voorstel voor het plan betreffende de gezamenlijke uitoefening van de marktkoppelingsbeheersfunctie (hierna: het voorstel). Op 16 december 2016 heeft de ACM een gewijzigde versie van het voorstel ontvangen. De ACM heeft per 31 december 2016 de aanwijzing als NEMO van APX ingetrokken en tegelijkertijd EPEX Spot SE (hierna: EPEX) als NEMO aangewezen als gevolg van de fusie van APX en EPEX. Door deze fusie zijn de NEMO-taken van APX naar EPEX overgegaan. Op 19 april 2017 heeft de ACM wederom een gewijzigde versie van het voorstel ontvangen.</text:p>
      <text:p text:style-name="ifm_p_indent.-7mm_mleft.7mm_ifm">2.<text:tab/>Op basis van artikel 9, tiende lid, van Verordening (EU) 2015/1222 tot vaststelling van richtsnoeren betreffende capaciteitstoewijzing en congestiebeheer (hierna: CACM Verordening) beslist de ACM over de goedkeuring hiervan.</text:p>
      <text:p text:style-name="ifm_p_indent.-7mm_mleft.7mm_ifm">3.<text:tab/>De ACM heeft het op 19 april 2017 ingediende voorstel goedgekeurd, op basis van artikel 9, vijfde lid, van de CACM Verordening. Het besluit trad in werking op 26 juni 2017. Het besluit is te raadplegen op de internetpagina van de ACM (www.acm.nl).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981</text:span><text:tab/>1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981</text:span><text:tab/>1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plan betreffende de gezamenlijke uitoefening van de marktkoppelingsbeheersfunctie op basis van artikel 9, vijfde lid, van Verordening (EU) 2015/1222 tot vaststelling van richtsnoeren betreffende capaciteitstoewijzing en congestiebeheer,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6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98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plan betreffende de gezamenlijke uitoefening van de marktkoppelingsbeheersfunctie op basis van artikel 9, vijfde lid, van Verordening (EU) 2015/1222 tot vaststelling van richtsnoeren betreffende capaciteitstoewijzing en congestiebeheer, Autoriteit Consument en Markt</meta:user-defined>
    <meta:user-defined meta:name="DCTERMS.W3CDTF/DCTERMS.available">2017-08-14</meta:user-defined>
  </office:meta>
</office:document-meta>
</file>