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ort de Pol”,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op grond van artikel 1.3.1 van het Besluit ruimtelijke ordening (Bro), bekend dat zij het volgende bestemmingsplan aan het voorbereiden zijn:</text:p>
            <text:p text:style-name="common-al">Bestemmingsplan<text:span text:style-name="nadrukvet"> “</text:span><text:span text:style-name="nadrukvet">Fort de Pol</text:span><text:span text:style-name="nadrukvet">”</text:span>,<text:span text:style-name="nadrukvet"/>gemeente Zutphen</text:p>
            <text:p text:style-name="common-al">Het bestemmingsplan ziet op het bestemmen van Fort de Pol als bedrijventerrein. In december 2012 heeft reeds een bestemmingsplan met deze naam als ontwerp ter inzage gelegen. Dat plan is echter nooit vastgesteld. Het plan dat nu opgesteld gaat worden zal in grote mate afwijken van het toen ter inzage gelegde plan. Daarom wordt, voor hetzelfde gebied, opnieuw een plan als ontwerp ter inzage gelegd.</text:p>
            <text:p text:style-name="common-al">
            <text:span text:style-name="nadrukcur">Procedure</text:span>
          </text:p>
            <text:p text:style-name="common-al">Op grond van artikel 1.3.1 lid 2 Bro wordt gemeld dat over dit voornemen nu nog geen zienswijzen naar voren kunnen worden gebracht. Evenmin zullen stukken ter inzage worden gelegd en/of worden onafhankelijke instanties in de gelegenheid gesteld advies uit te brengen over het voornemen.</text:p>
            <text:p text:style-name="common-al">Het ontwerpbestemmingsplan zal naar verwachting november/december 2017 ter inzage worden gelegd. De kennisgeving van de ter inzage legging van het ontwerpbestemmingsplan wordt gepubliceerd in de Staatscourant, Het Contact, het digitale gemeenteblad (via www.overheid.nl) en op de gemeentelijke website. In deze kennisgeving wordt aangegeven wanneer en op welke wijze gereageerd kan worden op het ontwerpbestemmingsplan.</text:p>
            <text:p text:style-name="common-al">
            <text:span text:style-name="nadrukcur">Meer informatie</text:span>
          </text:p>
            <text:p text:style-name="common-al">Voor meer informatie kunt u contact opnemen met team Ruimte, economie en duurzaamheid via telefoonnummer 14 0575.</text:p>
            <text:p text:style-name="common-al">Zutphen, 16 augustus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9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9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ort de Pol”, gemeente Zutphen</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978</meta:user-defined>
    <meta:user-defined meta:name="OVERHEIDop.StcrtID/DC.identifier">stcrt-2017-46978</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bp0215FortdePol-vo01</meta:user-defined>
    <meta:user-defined meta:name="DCTERMS.abstract">Herbestemming voormalige vuilstort Fort de Pol</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T 10</meta:user-defined>
    <meta:user-defined meta:name="OVERHEIDop.woonplaats">Zutphen</meta:user-defined>
    <meta:user-defined meta:name="OVERHEIDop.straatnaam">Doggersba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287 464281</meta:user-defined>
    <meta:user-defined meta:name="OVERHEIDop.versieInformatie"/>
  </office:meta>
</office:document-meta>
</file>