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Uitbreidingsplan Nuenen-West, uitwerkingsplan 2”, ontwerpbesluit Hogere grenswaarden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uitwerkingsplan</text:span>
          </text:p>
            <text:p text:style-name="common-al">Het ontwerpuitwerkingsplan “Uitbreidingsplan Nuenen-West, uitwerkingsplan 2” maakt de bouw mogelijk van maximaal 158 woningen in bouwveld D van het plangebied van Nuenen-West.</text:p>
            <text:p text:style-name="common-al">
            <text:span text:style-name="nadrukcur">Terinzagelegging</text:span>
          </text:p>
            <text:p text:style-name="common-al">Het ontwerpuitwerkingsplan “Uitbreidingsplan Nuenen-West, uitwerkingsplan 2” ligt met ingang van 18 augustus 2017 gedurende zes weken op het gemeentehuis, Jan van Schijnveltlaan 2 te Nuenen, voor een ieder ter inzage. U kunt het ontwerpbestemmingsplan in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Uitbreidingsplan Nuenen-West, uitwerkingsplan 2” kan rechtstreeks worden geraadpleegd via de volgende link: </text:p>
            <text:p text:style-name="common-al">
            <text:a xlink:href="http://www.ruimtelijkeplannen.nl/web-roo/?planidn=NL.IMRO.08200000BPUNuenWestUP2-" xlink:type="simple">http://www.ruimtelijkeplannen.nl/web-roo/?planidn=NL.IMRO.08200000BPUNuenWestUP2-</text:a>
          </text:p>
            <text:p text:style-name="common-al">
            <text:span text:style-name="nadrukcur">Indienen zienswijzen</text:span>
          </text:p>
            <text:p text:style-name="common-al">Binnen de termijn van ter inzage ligging kan een gemotiveerde zienswijze met betrekking tot dit ontwerpbestemmingsplan ingediend worden. Een schriftelijke zienswijze kunt u richten aan het college van burgemeester en wethouders van Nuenen, postbus 10.000, 5670 GA Nuenen. Een zienswijze kan ook mondeling kenbaar worden gemaakt bij de heer D. Senders van de afdeling Ontwikkeling en Handhaving (telefoonnummer 040-2631631).</text:p>
            <text:p text:style-name="common-al">
            <text:span text:style-name="nadrukvet">Hogere Waarden</text:span>
          </text:p>
            <text:p text:style-name="common-al">Om de bouw van 16 grondgebonden woningen (langs de Europalaan) binnen het plangebied mogelijk te maken dienen, voorafgaand aan de vaststelling van het bestemmingsplan “Uitbreidingsplan Nuenen-West, uitwerkingsplan 2”, hogere grenswaarden voor wegverkeersgeluid vastgesteld te worden. </text:p>
            <text:p text:style-name="common-al">
            <text:span text:style-name="nadrukcur">Terinzagelegging</text:span>
          </text:p>
            <text:p text:style-name="common-al">In verband hiermee ligt het ontwerpbesluit tot vaststellen van hogere grenswaarden voor het bestemmingsplan “Uitbreidingsplan Nuenen-West, uitwerkingsplan 2” met ingang van 18 augustus 2017 gedurende zes weken op het gemeentehuis, Jan van Schijnveltlaan 2 te Nuenen, voor een ieder ter inzage. U kunt het ontwerpbesluit inzien tijdens de openingstijden van het gemeentehuis. Het ontwerpbesluit is ook raadpleegbaar op de gemeentelijke website <text:a xlink:href="http://www.nuenen.nl/" xlink:type="simple">www.nuenen.nl</text:a></text:p>
            <text:p text:style-name="common-al">
            <text:span text:style-name="nadrukcur">Indienen zienswijzen</text:span>
          </text:p>
            <text:p text:style-name="last-al">Gedurende bovengenoemde termijn kunnen belanghebbenden een zienswijze indienen met betrekking tot het ontwerpbesluit tot vaststelling van hogere grenswaarden. Een schriftelijke zienswijze kunt u richten aan burgemeester en wethouders, postbus 10.000, 5670 GA Nuenen. Een zienswijze kan ook mondeling kenbaar worden gemaakt bij de heer G. Koops van de afdeling Ontwikkeling en Handhaving (telefoonnummer 040-2631631).</text:p>
            <text:p text:style-name="tekst_bottom"/>
          </text:section>
        </text:section>
        <text:section text:name="zakelijke-mededeling-sluiting_id1-3-2-2" text:style-name="zakelijke-mededeling-sluiting">
          <text:section text:name="ondertekening_id1-3-2-2-1">
            <text:p><text:span text:style-name="functie">Nuenen, 17 augustus 2017.</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5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95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95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Uitbreidingsplan Nuenen-West, uitwerkingsplan 2”, ontwerpbesluit Hogere grenswaarden gemeente Nuenen, Gerwen, Nederwetten</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6957</meta:user-defined>
    <meta:user-defined meta:name="OVERHEIDop.StcrtID/DC.identifier">stcrt-2017-46957</meta:user-defined>
    <meta:user-defined meta:name="OVERHEID.TaxonomieBeleidsagenda/OVERHEID.category">Ruimte en infrastructuur | Organisatie en beleid</meta:user-defined>
    <meta:user-defined meta:name="OVERHEID.Gemeente/DC.spatial">Nuenen, Gerwen en Nederwetten</meta:user-defined>
    <meta:user-defined meta:name="OVERHEIDop.referentienummer">NL.IMRO.08200000BPUNuenWestUP2-</meta:user-defined>
    <meta:user-defined meta:name="DCTERMS.abstract">Bouw van ca. 158 woningen in bouwveld D</meta:user-defined>
    <meta:user-defined meta:name="DCTERMS.alternative">Uitbreidingsplan Nuenen-West, uitwerkingsplan 2</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PostcodeHuisnummer/OVERHEIDop.postcodeHuisnummer">5674</meta:user-defined>
    <meta:user-defined meta:name="OVERHEIDop.woonplaats">Nuenen</meta:user-defined>
    <meta:user-defined meta:name="OVERHEIDop.straatnaam">Laan door de Panakkers</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5014 386299</meta:user-defined>
    <meta:user-defined meta:name="OVERHEIDop.versieInformatie"/>
  </office:meta>
</office:document-meta>
</file>