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1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Omgevingsvergunningen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zijn onderstaande besluiten genomen, overeenkomstig de procedure van artikel 20, lid 4, van de Tracéwet in samenhang met afdeling 3.4 van de Algemene wet bestuursrecht.</text:p>
      <text:p text:style-name="ifm_p_mt.3.7mm_ifm">Bij besluiten van 1 augustus 2017, is door het college van burgemeester en wethouders van de gemeente Almere aan Parkway6 Construction een tweetal omgevingsvergunningen voor de activiteit bouwen ex artikel 2.1, lid 1 sub a van de Wet algemene bepalingen omgevingsrecht, verleend.</text:p>
      <text:p text:style-name="ifm_p_indent.-7mm_mleft.7mm_ifm">1.<text:tab/>Het besluit met kenmerk 171573 heeft betrekking op het bouwen van een wegviaduct in de Steigerdreef (KW72) over de busbaan met bijbehorende bouwwerken, in gebied 1K de Steiger te Almere.</text:p>
      <text:p text:style-name="ifm_p_indent.-7mm_mleft.7mm_ifm">2.<text:tab/>Het besluit met kenmerk 165601 heeft betrekking op het bouwen van een viaduct (KW79) in de A6 ter plaatse van de kruising met de Tussenring op het perceel 2 O (Sallandsekant) te Almere.</text:p>
      <text:p text:style-name="ifm_p_mt.3.7mm_ifm">De besluiten zijn niet gewijzigd ten opzichte van de ontwerpbesluiten en zijn op 10 augustus 2017 aan de aanvrager bekendgemaakt.</text:p>
      <text:h text:style-name="ifm_p_font.bold-italic_mt.5.08mm_page.keep-with-next_ifm" text:outline-level="5">Waar en wanneer kunt u de stukken inzien?</text:h>
      <text:p text:style-name="ifm_p_mt.4.23mm_ifm">De besluiten en de bijbehorende stukken liggen met ingang van 11 augustus 2017 tot en met 21 september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belanghebbenden beroep indienen?</text:h>
      <text:p text:style-name="ifm_p_mt.4.23mm_ifm">Van 11 augustus 2017 tot en met 21 september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text:p>
      <text:p text:style-name="ifm_p_ifm">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de heer J. Zegstroo van de afdeling VTH gemeente Almere, bereikbaar via telefoonnummer 036 – 527 75 83 of via e-mail: info@almere.nl.</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912</text:span><text:tab/>16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912</text:span><text:tab/>16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6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1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DC.title">Mededeling in het kader van de uitvoering van het project Weguitbreiding Schiphol – Amsterdam – Almere, Rijkswaterstaat</meta:user-defined>
    <meta:user-defined meta:name="DCTERMS.W3CDTF/DCTERMS.available">2017-08-16</meta:user-defined>
    <meta:user-defined meta:name="OVERHEIDop.Ruimtelijkplan/OVERHEIDop.bekendmakingBetreffendePlan"/>
  </office:meta>
</office:document-meta>
</file>