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van een geslotenverklaring voor vracht- en landbouwverkeer waarvan de aslast hoger is dan 10t op de Westveensebrug Amstelkade in Woerdense Verl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7.16114</text:p>
            <text:p text:style-name="context_bottom"/>
          </text:section>
          <text:p text:style-name="aanhef_wie">Burgemeester en Wethouders</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De bepalingen in de Wegenverkeerswet 1994 (WVW 1994), het Reglement Verkeersregels en Verkeerstekens 1990 (RW 1990) en het Besluit Administratieve Bepalingen inzake het Wegverkeer (BABW);</text:p>
            <text:p text:style-name="considerans.al">Artikel 18, lid 1 onder d van de WVW 1994, waarin het college van burgemeester en wethouders het bevoegd gezag is voor het nemen van dit verkeersbesluit en dat deze bevoegdheid op grond van het mandaatbesluit van 2007 is gemandateerd aan de afdelingsmanager van het team Beheer Openbare Ruimte;</text:p>
            <text:p text:style-name="considerans.al">
            <text:span text:style-name="nadrukvet">Overwegende dat:</text:span>
          </text:p>
            <text:p text:style-name="considerans.al">In artikel 15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considerans.al">De wegen waarover in dit besluit wordt besloten, zijn in beheer bij de gemeente Nieuwkoop.</text:p>
            <text:p text:style-name="considerans.al">
            <text:span text:style-name="nadrukvet">Motivering:</text:span>
          </text:p>
            <text:p text:style-name="considerans.al">8 juni 2017 is de Westveensebrug in Woerdense Verlaat geïnspecteerd. Tijdens de inspectie is er een controle uitgevoerd naar de maximale belasting van de brug in huidige staat. Uit de draagkrachtberekening volgt op basis van sterkte (bezwijken) een maximale aslast van 20 ton voor de Westveensebrug. Gezien de grote doorbuiging van de brug wordt geadviseerd de aslast te beperken tot 10 ton om overmatig onderhoud te voorkomen. </text:p>
            <text:p text:style-name="considerans.al">Uit het oogpunt van het verzekeren van de veiligheid op de weg en het beschermen van weggebruikers en passagiers, is het gewenst om op de Westveensebrug in Woerdense Verlaat een aslast beperking in te stellen, middels verkeersbord C20 uit bijlage 1 van het RVV 1990</text:p>
            <text:p text:style-name="considerans.al">
            <text:span text:style-name="nadrukvet">Gehoord:</text:span>
          </text:p>
            <text:p text:style-name="considerans.al">Overeenkomstig artikel 24 van het BABW heeft overleg plaatsgevonden met de verkeersadviseur van politie. Het advies over dit besluit is positief.</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text:number>
                <text:p text:style-name="al">Door het plaatsen van het verkeersbord C20 uit bijlage 1 van het RVV 1990, ter hoogte van de Westveensebrug in Woerdense Verlaat, dat de maximale aslast op de Westveensebrug Amstelkade niet meer mag bedragen dan 10 ton. </text:p>
              </text:list-item>
            </text:list>
            <text:list text:style-name="id1-3-2-2-1-3">
              <text:list-item text:style-override="id1-3-2-2-1-3-1">
                <text:number>-</text:number>
                <text:p text:style-name="al">Bovengenoemde maatregel uit te voeren overeenkomstig bij dit besluit behorende situatieschets. </text:p>
              </text:list-item>
            </text:list>
            <text:list text:style-name="id1-3-2-2-1-4">
              <text:list-item text:style-override="id1-3-2-2-1-4-1">
                <text:number>-</text:number>
                <text:p text:style-name="al">Dit verkeersbesluit onmiddellijk in werking te laten treden.</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Nieuwkoop</text:span>
            <text:span text:style-name="datum">16 augustus 2017</text:span>
          </text:p>
          </text:section>
          <text:section text:name="ondertekening_id1-3-2-3-2">
            <text:p><text:span text:style-name="functie">Burgemeester en Wethouders</text:span></text:p>
            <text:p><text:span text:style-name="deze">Namens deze,</text:span></text:p>
            <text:p><text:span text:style-name="ondertekening_naam">
            <text:span text:style-name="voornaam">S.</text:span>
            <text:span text:style-name="achternaam">Dijkstra</text:span>
          </text:span></text:p>
            <text:p><text:span text:style-name="functie">Afdelingsmanager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artikel 7:1 van de Algemene wet bestuursrecht kunt u tegen dit besluit binnen zes weken na de dag van verzending of uitreiking een gemotiveerd bezwaarschrift indienen bij burgemeester en wethouders. Een bezwaarschrift schorst de werking van het besluit niet.</text:p>
          <text:p text:style-name="bezwaarschrift_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bezwaarschrift_al">Het bezwaarschrift moet worden ondertekend en moet ten minste bevatten; </text:p>
          <text:list text:style-name="id1-3-2-4-6">
            <text:list-item text:style-override="id1-3-2-4-6-1">
              <text:number>1.</text:number>
              <text:p text:style-name="al">de naam en het adres van de indiener, </text:p>
            </text:list-item>
          </text:list>
          <text:list text:style-name="id1-3-2-4-7">
            <text:list-item text:style-override="id1-3-2-4-7-1">
              <text:number>2.</text:number>
              <text:p text:style-name="al">de dagtekening, </text:p>
            </text:list-item>
          </text:list>
          <text:list text:style-name="id1-3-2-4-8">
            <text:list-item text:style-override="id1-3-2-4-8-1">
              <text:number>3.</text:number>
              <text:p text:style-name="al">een omschrijving van het besluit waartegen het bezwaar is gericht en </text:p>
            </text:list-item>
          </text:list>
          <text:list text:style-name="id1-3-2-4-9">
            <text:list-item text:style-override="id1-3-2-4-9-1">
              <text:number>4.</text:number>
              <text:p text:style-name="al">de gronden van het bezwaar.  </text:p>
            </text:list-item>
          </text:list>
          <text:p text:style-name="bezwaarschrift_al">Het besluit ligt gedurende een termijn van zes weken ter inzage bij het klantcontactcentrum, Teylersplein 1 te Nieuwve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83</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883</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883</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van een geslotenverklaring voor vracht- en landbouwverkeer waarvan de aslast hoger is dan 10t op de Westveensebrug Amstelkade in Woerdense Verlaat</meta:user-defined>
    <meta:user-defined meta:name="OVERHEIDop.doctype">Officiële Publicaties, versie 1.1</meta:user-defined>
    <meta:user-defined meta:name="DCTERMS.W3CDTF/OVERHEIDop.jaargang">2017</meta:user-defined>
    <meta:user-defined meta:name="DCTERMS.W3CDTF/DCTERMS.available">2017-08-16</meta:user-defined>
    <meta:user-defined meta:name="OVERHEIDop.publicationIssue">46883</meta:user-defined>
    <meta:user-defined meta:name="OVERHEIDop.StcrtID/DC.identifier">stcrt-2017-46883</meta:user-defined>
    <meta:user-defined meta:name="DCTERMS.alternative">Gemeente Nieuwkoop - instellen aslastbeperking - Westveensebrug in Woerdense Verlaat</meta:user-defined>
    <meta:user-defined meta:name="OVERHEID.Organisatietype/OVERHEID.organisationType">gemeente</meta:user-defined>
    <meta:user-defined meta:name="OVERHEID.Gemeente/OVERHEID.authority">Nieuwkoop</meta:user-defined>
    <meta:user-defined meta:name="OVERHEID.Gemeente/DC.creator">Nieuwkoop</meta:user-defined>
    <meta:user-defined meta:name="OVERHEID.TaxonomieBeleidsagenda/OVERHEID.category">Verkeer | Organisatie en beleid</meta:user-defined>
    <meta:user-defined meta:name="OVERHEID.PostcodeHuisnummer/OVERHEIDop.postcodeHuisnummer">3652</meta:user-defined>
    <meta:user-defined meta:name="OVERHEIDop.woonplaats">Woerdense Verlaat</meta:user-defined>
    <meta:user-defined meta:name="OVERHEIDop.straatnaam">Westveense brug</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referentienummer">17.16114</meta:user-defined>
    <meta:user-defined meta:name="OVERHEIDop.verkeersbordcode">C2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 tekening|exb-2017-35436</meta:user-defined>
    <meta:user-defined meta:name="OVERHEID.EPSG28992/DC.spatial">119364 463379</meta:user-defined>
    <meta:user-defined meta:name="OVERHEIDop.versieInformatie"/>
  </office:meta>
</office:document-meta>
</file>