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Verkeersbesluit Velper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tionsomgeving eerste fase</text:p>
            <text:p text:style-name="common-al">Zaaknummer 134183</text:p>
            <text:p text:style-name="common-al">De kwaliteit van de openbare ruimte rond het station Velperpoort laat zeer te wensen over. Het station wordt door treinreizigers als het minst prettige station van Oost-Nederland ervaren. Zij vinden de ruimte onaantrekkelijk en ervaren haar als onveilig. De gemeente Arnhem heeft verbeterplannen gemaakt om de omgeving veiliger, overzichtelijker en aantrekkelijker te maken. Verkeersmaatregelen maken van deze verbeterplannen onderdeel uit. In de tweede helft van 2017 start de gemeente met de uitvoering van de eerste fase van deze plannen. Voor een aantal uit te voeren verkeersmaatregelen moeten we een verkeersbesluit nemen. </text:p>
            <text:p text:style-name="common-al">De in onderstaand verkeersbesluit genoemde verkeersmaatregelen strekken tot de volgende in artikel 2 van de Wegenverkeerswet 1994 (WvW 1994) genoemde belangen:</text:p>
            <text:p text:style-name="common-al">het verzekeren van de veiligheid op de weg;</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Wij zijn van mening dat in dit geval geen van de andere belangen uit artikel 2 van de WvW 1994 in het geding zijn.</text:p>
            <text:p text:style-name="common-al">Zienswijzen</text:p>
            <text:p text:style-name="common-al">Belanghebbenden zijn in de gelegenheid gesteld om over het voornemen tot dit verkeersbesluit hun zienswijze kenbaar te maken. Hiervan is geen gebruik gemaakt.</text:p>
            <text:p text:style-name="common-al">Genoemde wegen zijn in beheer bij de gemeente Arnhem.</text:p>
            <text:p text:style-name="common-al">Er heeft overleg plaatsgevonden met de Korpschef Politie Nederland, Regio Oost Nederland, afdeling DROS.</text:p>
            <text:p text:style-name="common-al">Op grond van het voorgaande komen wij tot het volgende besluit.</text:p>
            <text:p text:style-name="common-al">BURGEMEESTER EN WETHOUDERS VAN DE GEMEENTE ARNHEM;</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mede gelet op:</text:p>
            <text:p text:style-name="common-al">het Algemeen mandaat- en volmachtbesluit gemeente Arnhem,</text:p>
            <text:p text:style-name="common-al">het Ondermandaatbesluit cluster Openbare Ruimte;</text:p>
            <text:p text:style-name="common-al">b e s l u i t e n:</text:p>
            <text:p text:style-name="common-al">door het plaatsen van borden overeenkomstig model G11 van bijlage 1 van het RVV 1990 aan de zuidzijde van de Steenstraat tussen de Driekoningenstraat en Hertogstraat een verplicht fietspad aan te wijzen.</text:p>
            <text:p text:style-name="common-al">onder de borden G11 onderborden te plaatsen waaruit blijkt dat dit fietspad in twee richtingen bereden mag worden.</text:p>
            <text:p text:style-name="common-al">het bord model E6 (gehandicaptenparkeerplaats) van bijlage 1 van het RVV 1990 ter hoogte van de Steenstraat nummer 101 te verplaatsen naar de zuidzijde van de Steenstraat in het gedeelte tussen Driekoningenstraat en Hertogstraat.</text:p>
            <text:p text:style-name="common-al">de borden E5 (taxistandplaats) van bijlage 1 van het RVV 1990 in de Ir. J.P. van Muijlwijkstraat bij het station Velperpoort in westelijke richting te verplaatsen tot na het fietspad tussen de Van Muijlwijkstraat - Rosendaalsestraat.</text:p>
            <text:p text:style-name="common-al">de zebramarkering (voetgangersoversteekplaats; artikel 49 RVV 1990) in de Hertogstraat ter hoogte van de kruising met de Steenstraat te verwijderen.</text:p>
            <text:p text:style-name="common-al">de lijnbusmarkering als bedoeld in artikel 23 en 81 van het RVV 1990, van de middelste strook op de Ir. J.P. van Muijlwijkstraat tussen Velperpoort en Tuinstraat te verwijderen.</text:p>
            <text:p text:style-name="common-al">de noordelijke rijstrook van de hoofdrijbaan van de Ir. J.P. van Muijlwijkstraat tussen Velperpoort en Tuinstraat aan te wijzen tot lijnbusstrook, als bedoeld in artikel 23 en 81 van het RVV 1990.</text:p>
            <text:p text:style-name="common-al">infrastructurele maatregelen te treffen om gemotoriseerd verkeer te weren van het gedeelte van de Steenstraat ter hoogte van de huisnummers 99-103.</text:p>
            <text:p text:style-name="common-al">Het college van burgemeester en wethouders van Arnhem,</text:p>
            <text:p text:style-name="common-al">namens het college,</text:p>
            <text:p text:style-name="common-al"/>
            <text:p text:style-name="common-al">Pieter Altena</text:p>
            <text:p text:style-name="last-al">Hoofd van de afdeling Vergunning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8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8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8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erkeersbesluit Velperpoort</meta:user-defined>
    <meta:user-defined meta:name="OVERHEIDop.doctype">Officiële Publicaties, versie 1.1</meta:user-defined>
    <meta:user-defined meta:name="DCTERMS.W3CDTF/OVERHEIDop.jaargang">2017</meta:user-defined>
    <meta:user-defined meta:name="DCTERMS.W3CDTF/DCTERMS.available">2017-08-14</meta:user-defined>
    <meta:user-defined meta:name="OVERHEIDop.publicationIssue">46882</meta:user-defined>
    <meta:user-defined meta:name="OVERHEIDop.StcrtID/DC.identifier">stcrt-2017-4688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BN 193</meta:user-defined>
    <meta:user-defined meta:name="OVERHEIDop.woonplaats">Arnhem</meta:user-defined>
    <meta:user-defined meta:name="OVERHEIDop.straatnaam">Ir. J.P. van Muijlw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618 444178</meta:user-defined>
    <meta:user-defined meta:name="OVERHEIDop.versieInformatie"/>
  </office:meta>
</office:document-meta>
</file>