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er concept-omgevingsvergunning Minister Cremerstraat 5 te Zeijen; het bouwen van 2 stallen, een werktuigenloods en 2 mestsil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met ingang van 18 augustus 2017 voor een ieder zes weken ter inzage op het gemeentehuis te Vries en op www.ruimtelijkeplannen.nl</text:p>
            <text:p text:style-name="common-al"/>
            <text:p text:style-name="common-al">
            <text:span text:style-name="nadrukvet">Locatie</text:span>
            <text:span text:style-name="nadrukvet"/>
            <text:span text:style-name="nadrukvet">: </text:span>Minister Cremerstraat 5 te Zeijen</text:p>
            <text:p text:style-name="common-al">
            <text:span text:style-name="nadrukvet">Omschrijving</text:span>
            <text:span text:style-name="nadrukvet">: </text:span>het bouwen van 2 stallen, een werktuigenloods en 2 mestsilo's</text:p>
            <text:p text:style-name="common-al">
            <text:span text:style-name="nadrukvet">Verzonden</text:span>
            <text:span text:style-name="nadrukvet"> :</text:span> 10 augustus 2017</text:p>
            <text:p text:style-name="common-al">
            <text:span text:style-name="nadrukvet">Kenmerk</text:span>
            <text:span text:style-name="nadrukvet"> :</text:span> Wabo 20161161</text:p>
            <text:p text:style-name="common-al">Een ieder kan reageren op bovenstaand conceptbesluit en zijn/haar zienswijzen naar voren brengen.</text:p>
            <text:p text:style-name="last-al">Schriftelijke zienswijzen kunt u zenden aan burgemeester en wethouders van Tynaarlo, Postbus 5, 9480 AA Vr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8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8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8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Minister Cremerstraat 5 te Zeijen; het bouwen van 2 stallen, een werktuigenloods en 2 mestsilo's</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880</meta:user-defined>
    <meta:user-defined meta:name="OVERHEIDop.StcrtID/DC.identifier">stcrt-2017-46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1TJ 5</meta:user-defined>
    <meta:user-defined meta:name="OVERHEIDop.woonplaats">Zeijen</meta:user-defined>
    <meta:user-defined meta:name="OVERHEIDop.straatnaam">Minister Crem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2392 562172</meta:user-defined>
    <meta:user-defined meta:name="OVERHEIDop.versieInformatie"/>
  </office:meta>
</office:document-meta>
</file>