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bestemmingsplan 2017 en Ontwerp-besluit hogere grenswaarde Wet geluidhinder tbv Klinkenberg 1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erssen maken bekend dat op grond van artikel 3.8, eerste lid, Wet ruimtelijke ordening, gedurende een termijn van 6 weken, ingaande op 17 augustus 2017 het ontwerp bestemmingsplan “Veegbestemmingsplan 2017” ter inzage ligt. Burgemeester en wethouders van Meerssen maken tevens bekend dat op grond van artikel 110c Wet geluidhinder gedurende een termijn van 6 weken, ingaande op 17 augustus 2017 een ontwerpbesluit hogere grenswaarde ter inzage ligt inzake het perceel Klinkenberg 150 te Meerssen. Dit ontwerpbesluit houdt verband met het ontwerpbestemmingsplan Veegbestemmingsplan 2017, waarin voornoemde locatie is opgenomen.</text:p>
            <text:p text:style-name="tussenkopcur">
            <text:span text:style-name="nadrukvet">
              <text:span text:style-name="nadrukcur">Het </text:span>
            </text:span>
            <text:span text:style-name="nadrukvet">
              <text:span text:style-name="nadrukcur">bestemmings</text:span>
            </text:span>
            <text:span text:style-name="nadrukvet">
              <text:span text:style-name="nadrukcur">plan </text:span>
            </text:span>
          </text:p>
            <text:p text:style-name="common-al">Het bestemmingsplan is opgesteld in het kader van de uitvoering van het Plan van Aanpak 'Meer uit Meerssen halen: Meer ruimte voor coulance', als vastgesteld door de gemeenteraad op 29 januari 2015 en betreft de volgende percelen: </text:p>
            <text:list text:style-name="id1-3-2-1-1-5">
              <text:list-item text:style-override="id1-3-2-1-1-5-1">
                <text:number>•</text:number>
                <text:p text:style-name="al">Broekhoven 5a'Geulle, inzake een persoonsgebonden overgangsrecht voor het bewonen van het bestaande pand;</text:p>
              </text:list-item>
              <text:list-item text:style-override="id1-3-2-1-1-5-2">
                <text:number>•</text:number>
                <text:p text:style-name="al">Cazenderstraat 14 Meerssen, inzake legalisatie van een woningsplitsing, een paardrijbak. lichtmasten en enkele bijgebouwen;</text:p>
              </text:list-item>
              <text:list-item text:style-override="id1-3-2-1-1-5-3">
                <text:number>•</text:number>
                <text:p text:style-name="al">Groenstraat 1 Meerssen, legalisatie van een vakantieappartement/coachings- trainingsruimte en een paardenstal;</text:p>
              </text:list-item>
              <text:list-item text:style-override="id1-3-2-1-1-5-4">
                <text:number>•</text:number>
                <text:p text:style-name="al">Hekstraat ongenummerd Ulestraten, inzake de legalisatie van een paardenstal;</text:p>
              </text:list-item>
              <text:list-item text:style-override="id1-3-2-1-1-5-5">
                <text:number>•</text:number>
                <text:p text:style-name="al">Holstraat 154 Meerssen, inzake de realisatie van een stal;</text:p>
              </text:list-item>
              <text:list-item text:style-override="id1-3-2-1-1-5-6">
                <text:number>•</text:number>
                <text:p text:style-name="al">Klinkenberg 150 Meerssen: inzake de legalisatie van een woning;</text:p>
              </text:list-item>
              <text:list-item text:style-override="id1-3-2-1-1-5-7">
                <text:number>•</text:number>
                <text:p text:style-name="al">Raar 41 en 41a Meerssen, inzake de legalisatie van drie woningen, een paardrijbak en een opslag van silagepakken;</text:p>
              </text:list-item>
              <text:list-item text:style-override="id1-3-2-1-1-5-8">
                <text:number>•</text:number>
                <text:p text:style-name="al">Tussen de Bruggen 1 Meerssen, inzake de legalisatie van een schapenstal, een kweekkas en een overkapping;</text:p>
              </text:list-item>
              <text:list-item text:style-override="id1-3-2-1-1-5-9">
                <text:number>•</text:number>
                <text:p text:style-name="al">Vliek 32a Ulestraten, inzake de legalisatie van een bedrijfswoning.</text:p>
                <text:p text:style-name="al"/>
              </text:list-item>
            </text:list>
            <text:p text:style-name="common-al">
            <text:span text:style-name="nadrukvet">
              <text:span text:style-name="nadrukcur">Inzagetermijn en termijn voor indienen van zienswijzen</text:span>
            </text:span>
            <text:span text:style-name="nadrukvet">: </text:span>van 17 augustus t/m 27 september 2017. </text:p>
            <text:p text:style-name="common-al"/>
            <text:p text:style-name="common-al">
            <text:span text:style-name="nadrukvet">
              <text:span text:style-name="nadrukcur">Indienen van zienswijzen </text:span>
            </text:span>
            <text:span text:style-name="nadrukvet">
              <text:span text:style-name="nadrukcur">t.b.v. het bestemmingsplan</text:span>
            </text:span>
            <text:span text:style-name="nadrukvet">: </text:span>gedurende de termijn van terinzagelegging kan eenieder zowel schriftelijk als mondeling zijn/haar gemotiveerde zienswijze over het ontwerp-bestemmingsplan en bijbehorende stukken kenbaar maken. Deze dient u te richten aan: Gemeenteraad van Meerssen, postbus 90, 6230 AB Meerssen. Mondelinge zienswijzen kunnen worden ingediend bij de afdeling Ruimte na telefonische afspraak via het KCC, tel. 14 043. Van hetgeen mondeling naar voren wordt gebracht, wordt een verslag gemaakt. Indienen per e-mail is niet mogelijk.</text:p>
            <text:p text:style-name="common-al"/>
            <text:p text:style-name="common-al">
            <text:span text:style-name="nadrukvet">
              <text:span text:style-name="nadrukcur">Indienen van zienswijzen </text:span>
            </text:span>
            <text:span text:style-name="nadrukvet">
              <text:span text:style-name="nadrukcur">t.b.v. het ontwerpbesluit</text:span>
            </text:span>
            <text:span text:style-name="nadrukvet">: </text:span>gedurende de termijn van terinzagelegging kunnen belanghebbenden zowel schriftelijk als mondeling zijn/haar gemotiveerde zienswijze over het ontwerpbesluit kenbaar maken. Deze dient u te richten aan: Burgemeester en wethouders van Meerssen, Postbus 90, 6230 AB Meerssen. Mondelinge zienswijzen kunnen worden ingediend bij de afdeling Ruimte na telefonische afspraak via het KCC, tel. 14 043. Van hetgeen mondeling naar voren wordt gebracht, wordt een verslag gemaakt. Indienen per e-mail is niet mogelijk.</text:p>
            <text:p text:style-name="common-al"/>
            <text:p text:style-name="common-al">
            <text:span text:style-name="nadrukvet">
              <text:span text:style-name="nadrukcur">Waar ter inzage</text:span>
            </text:span>
            <text:span text:style-name="nadrukvet">: </text:span>u kunt het ontwerp-bestemmingsplan en de bijbehorende stukken en het ontwerpbesluit <text:span text:style-name="nadrukvet">op afspraak </text:span>inzien bij het klantenbureau Ruimte (via het KCC, tel. 14 043), Markt 50, 6231 LS Meerssen. U kunt de stukken ook digitaal raadplegen via de landelijke website www.ruimtelijkeplannen.nl met identificatienummer NL.IMRO.0938.VBP06002-ON01. </text:p>
            <text:p text:style-name="common-al"/>
            <text:p text:style-name="last-al">
            <text:span text:style-name="nadrukvet">
              <text:span text:style-name="nadrukcur">Informatie: </text:span>
            </text:span>Klant Contact Centrum (KCC), tel. 14 043. E-mail: info@meerss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bestemmingsplan 2017 en Ontwerp-besluit hogere grenswaarde Wet geluidhinder tbv Klinkenberg 150</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30</meta:user-defined>
    <meta:user-defined meta:name="OVERHEIDop.StcrtID/DC.identifier">stcrt-2017-46830</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VBP06002-ON01</meta:user-defined>
    <meta:user-defined meta:name="DCTERMS.abstract">Ontwerp-bestemmingsplan Veegbestemmingsplan 2017 en Ontwerp-besluit hogere grenswaarde Wet geluidhinder tbv Klinkenberg 150 Meerssen</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43BC 5a</meta:user-defined>
    <meta:user-defined meta:name="OVERHEIDop.woonplaats">Geulle</meta:user-defined>
    <meta:user-defined meta:name="OVERHEIDop.straatnaam">Broekhoven</meta:user-defined>
    <meta:user-defined meta:name="OVERHEID.PostcodeHuisnummer/OVERHEIDop.postcodeHuisnummer">6231HZ 14</meta:user-defined>
    <meta:user-defined meta:name="OVERHEIDop.woonplaats">Meerssen</meta:user-defined>
    <meta:user-defined meta:name="OVERHEIDop.straatnaam">Cazenderstraat</meta:user-defined>
    <meta:user-defined meta:name="OVERHEID.PostcodeHuisnummer/OVERHEIDop.postcodeHuisnummer">6235</meta:user-defined>
    <meta:user-defined meta:name="OVERHEIDop.straatnaam">Groenstraat</meta:user-defined>
    <meta:user-defined meta:name="OVERHEIDop.woonplaats">Ulestraten</meta:user-defined>
    <meta:user-defined meta:name="OVERHEIDop.straatnaam">Hekstraat</meta:user-defined>
    <meta:user-defined meta:name="OVERHEID.PostcodeHuisnummer/OVERHEIDop.postcodeHuisnummer">6231AG 154</meta:user-defined>
    <meta:user-defined meta:name="OVERHEIDop.straatnaam">Holstraat</meta:user-defined>
    <meta:user-defined meta:name="OVERHEID.PostcodeHuisnummer/OVERHEIDop.postcodeHuisnummer">6231BE</meta:user-defined>
    <meta:user-defined meta:name="OVERHEIDop.straatnaam">Klinkenberg</meta:user-defined>
    <meta:user-defined meta:name="OVERHEID.PostcodeHuisnummer/OVERHEIDop.postcodeHuisnummer">6231RP 41</meta:user-defined>
    <meta:user-defined meta:name="OVERHEIDop.straatnaam">Raar</meta:user-defined>
    <meta:user-defined meta:name="OVERHEID.PostcodeHuisnummer/OVERHEIDop.postcodeHuisnummer">6231RP 41a</meta:user-defined>
    <meta:user-defined meta:name="OVERHEID.PostcodeHuisnummer/OVERHEIDop.postcodeHuisnummer">6231CA 1</meta:user-defined>
    <meta:user-defined meta:name="OVERHEIDop.straatnaam">Tussen de Bruggen</meta:user-defined>
    <meta:user-defined meta:name="OVERHEID.PostcodeHuisnummer/OVERHEIDop.postcodeHuisnummer">6235NR 32</meta:user-defined>
    <meta:user-defined meta:name="OVERHEIDop.straatnaam">Vli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308 326707</meta:user-defined>
    <meta:user-defined meta:name="OVERHEID.EPSG28992/DC.spatial">180708 322497</meta:user-defined>
    <meta:user-defined meta:name="OVERHEID.EPSG28992/DC.spatial">183010 323419</meta:user-defined>
    <meta:user-defined meta:name="OVERHEID.EPSG28992/DC.spatial">181406 323372</meta:user-defined>
    <meta:user-defined meta:name="OVERHEID.EPSG28992/DC.spatial">179668 320501</meta:user-defined>
    <meta:user-defined meta:name="OVERHEID.EPSG28992/DC.spatial">179758 320967</meta:user-defined>
    <meta:user-defined meta:name="OVERHEID.EPSG28992/DC.spatial">182675 321935</meta:user-defined>
    <meta:user-defined meta:name="OVERHEID.EPSG28992/DC.spatial">182674 321935</meta:user-defined>
    <meta:user-defined meta:name="OVERHEID.EPSG28992/DC.spatial">180508 321280</meta:user-defined>
    <meta:user-defined meta:name="OVERHEID.EPSG28992/DC.spatial">181953 323878</meta:user-defined>
    <meta:user-defined meta:name="OVERHEIDop.versieInformatie"/>
  </office:meta>
</office:document-meta>
</file>