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Hedel 2017, Drielseweg 24 (OV0022), Maasdri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8 juli 2017 heeft Omgevingsdienst Rivierenland namens het college van burgemeester en wethouders omgevingsvergunning verleend voor het realiseren van een woning (herbouw bestaande woning) en het vestigen van een bedrijf met betrekking tot hovenierswerkzaamheden op het perceel Drielseweg 24 in Hedel (kadastraal bekend gemeente Hedel, sectie L, nummer 1350 en 1351). </text:p>
            <text:p text:style-name="common-al">In het geldende bestemmingsplan " Buitengebied, binnendijks deel" heeft het perceel aan de Drielseweg 24 te Hedel de bestemming 'niet-agrarisch bedrijf' met de aanduiding tuincentrum/hovenier. Binnen deze bestemming is het niet mogelijk om de bestaande woning te herbouwen en de gewenste bedrijfsbebouwing te realiseren. Door met een omgevingsvergunning af te wijken van het geldende bestemmingsplan kan toch meegewerkt worden. </text:p>
            <text:p text:style-name="tussenkopcur">
            <text:span text:style-name="nadrukvet">Inzien</text:span>
          </text:p>
            <text:p text:style-name="common-al">Het besluit met de daarbij horende bijlagen ligt van 17 augustus tot en met 27 september 2017 voor iedereen ter inzage tijdens de openingstijden in het gemeentehuis aan de Kerkstraat 45 in Kerkdriel.</text:p>
            <text:p text:style-name="common-al">U kunt het besluit ook vinden op </text:p>
            <text:list text:style-name="id1-3-2-1-1-6">
              <text:list-item text:style-override="id1-3-2-1-1-6-1">
                <text:number>•</text:number>
                <text:p text:style-name="al">onze website www.maasdriel.nl;</text:p>
              </text:list-item>
              <text:list-item text:style-override="id1-3-2-1-1-6-2">
                <text:number>•</text:number>
                <text:p text:style-name="al">op de website www.ruimtelijkeplannen.nl via de link </text:p>
              </text:list-item>
            </text:list>
            <text:p text:style-name="common-al">
            <text:a xlink:href="http://www.ruimtelijkeplannen.nl/web-roo/?planidn=NL.IMRO.0263.OV0022-VG01" xlink:type="simple">http://www.ruimtelijkeplannen.nl/web-roo/?planidn=NL.IMRO.0263.OV0022-VG01</text:a>
          </text:p>
            <text:p text:style-name="common-al">De bronbestanden zijn beschikbaar via </text:p>
            <text:p text:style-name="common-al">
            <text:a xlink:href="http://maasdriel.digitaleplannen.nl/plannen/NL.IMRO.0263.OV0022-/NL.IMRO.0263.OV0022-VG01" xlink:type="simple">http://maasdriel.digitaleplannen.nl/plannen/NL.IMRO.0263.OV0022-/NL.IMRO.0263.OV0022-VG01</text:a>
          </text:p>
            <text:p text:style-name="tussenkopcur">
            <text:span text:style-name="nadrukvet">Niet mee eens?</text:span>
          </text:p>
            <text:p text:style-name="common-al">Bent u het niet eens met ons besluit? Omdat voorafgaand aan dit besluit een openbare voorbereidingsprocedure is gevolgd kunt u geen bezwaar maken maar kunt u een beroepschrift indienen bij de rechtbank, sector bestuursrecht, Postbus 9030, 6800 EM Arnhem. </text:p>
            <text:p text:style-name="common-al">U stuurt dit binnen zes weken na de bekendmaking (= datum verzending) van dit besluit naar de rechtbank. De mogelijkheid van beroep bestaat alleen als u tijdens de voorbereidingsprocedure ook al uw zienswijze hebt ingediend. Hebt u dit niet gedaan, dan kan een beroepschrift alleen als u niet kan worden verweten dat u niet eerder een zienswijze hebt ingediend. Het indienen van een beroepschrift schort de werking van ons besluit niet op. Als u deze opschorting wilt, dan kunt u de rechter vragen een voorlopige voorziening te treffen. Dit verzoek dient u in bij de Voorzieningenrechter van de rechtbank. Voor het behandelen van een beroepschrift of een verzoek om voorlopige voorziening worden door de rechtbank kosten in rekening gebracht.</text:p>
            <text:p text:style-name="tussenkopcur">
            <text:span text:style-name="nadrukvet">Meer informatie</text:span>
          </text:p>
            <text:p text:style-name="last-al">Bel (14 0418) of mail (info@maasdriel.nl) de gemeente en vraag naar mevrouw D. van Li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26</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826</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826</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del 2017, Drielseweg 24 (OV0022), Maasdriel</meta:user-defined>
    <meta:user-defined meta:name="OVERHEIDop.doctype">Officiële Publicaties, versie 1.1</meta:user-defined>
    <meta:user-defined meta:name="DCTERMS.W3CDTF/OVERHEIDop.jaargang">2017</meta:user-defined>
    <meta:user-defined meta:name="DCTERMS.W3CDTF/DCTERMS.available">2017-08-16</meta:user-defined>
    <meta:user-defined meta:name="OVERHEIDop.publicationIssue">46826</meta:user-defined>
    <meta:user-defined meta:name="OVERHEIDop.StcrtID/DC.identifier">stcrt-2017-46826</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OV0022-VG01</meta:user-defined>
    <meta:user-defined meta:name="OVERHEIDop.referentienummer">OV0022</meta:user-defined>
    <meta:user-defined meta:name="DCTERMS.abstract">herbouw woning + vestiging hoveniersbedrijf</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NC 26</meta:user-defined>
    <meta:user-defined meta:name="OVERHEIDop.woonplaats">Hedel</meta:user-defined>
    <meta:user-defined meta:name="OVERHEIDop.straatnaam">Driel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380 418320</meta:user-defined>
    <meta:user-defined meta:name="OVERHEIDop.versieInformatie"/>
  </office:meta>
</office:document-meta>
</file>