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del 2017, Drielseweg 26 (OV0023),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li 2017 heeft Omgevingsdienst Rivierenland namens het college van burgemeester en wethouders omgevingsvergunning verleend voor het realiseren van een woning (herbouw bestaande woning) met een tuin hovenier en adviescentrum op het perceel Drielseweg 26 in Hedel (kadastraal bekend gemeente Hedel, sectie L, nummer 611). </text:p>
            <text:p text:style-name="common-al">In het geldende bestemmingsplan " Buitengebied, binnendijks deel" heeft het perceel aan de Drielseweg 26 te Hedel de bestemming 'niet-agrarisch bedrijf' met de aanduiding tuincentrum/hovenier. Binnen deze bestemming is het niet mogelijk om de bestaande woning te herbouwen en de gewenste bedrijfsbebouwing te realiseren. Door met een omgevingsvergunning af te wijken van het geldende bestemmingsplan kan toch meegewerkt worden.</text:p>
            <text:p text:style-name="tussenkopcur">
            <text:span text:style-name="nadrukvet">Inzien</text:span>
          </text:p>
            <text:p text:style-name="common-al">Het besluit met de daarbij horende bijlagen ligt van 17 augustus tot en met 27 september 2017 voor iedereen ter inzage tijdens de openingstijden in het gemeentehuis aan de Kerkstraat 45 in Kerkdriel.</text:p>
            <text:p text:style-name="common-al">U kunt het besluit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 </text:p>
              </text:list-item>
            </text:list>
            <text:p text:style-name="common-al">
            <text:a xlink:href="http://www.ruimtelijkeplannen.nl/web-roo/?planidn=NL.IMRO.0263.OV0023-VG01" xlink:type="simple">http://www.ruimtelijkeplannen.nl/web-roo/?planidn=NL.IMRO.0263.OV0023-VG01</text:a>
          </text:p>
            <text:p text:style-name="common-al">De bronbestanden zijn beschikbaar via </text:p>
            <text:p text:style-name="common-al">
            <text:a xlink:href="http://maasdriel.digitaleplannen.nl/plannen/NL.IMRO.0263.OV0023-/NL.IMRO.0263.OV0023-VG01" xlink:type="simple">http://maasdriel.digitaleplannen.nl/plannen/NL.IMRO.0263.OV0023-/NL.IMRO.0263.OV0023-VG01 </text:a>
          </text:p>
            <text:p text:style-name="tussenkopcur">
            <text:span text:style-name="nadrukvet">Niet mee eens?</text:span>
          </text:p>
            <text:p text:style-name="common-al">Bent u het niet eens met ons besluit? Omdat voorafgaand aan dit besluit een openbare voorbereidingsprocedure is gevolgd kunt u geen bezwaar maken maar kunt u een beroepschrift indienen bij de rechtbank, sector bestuursrecht, Postbus 9030, 6800 EM Arnhem. </text:p>
            <text:p text:style-name="common-al">U stuurt dit binnen zes weken na de bekendmaking (= datum verzending) van dit besluit naar de rechtbank. De mogelijkheid van beroep bestaat alleen als u tijdens de voorbereidings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 Voor het behandelen van een beroepschrift of een verzoek om voorlopige voorziening worden door de rechtbank kosten in rekening gebracht.</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del 2017, Drielseweg 26 (OV0023), Maasdriel</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25</meta:user-defined>
    <meta:user-defined meta:name="OVERHEIDop.StcrtID/DC.identifier">stcrt-2017-46825</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3-VG01</meta:user-defined>
    <meta:user-defined meta:name="OVERHEIDop.referentienummer">OV0023</meta:user-defined>
    <meta:user-defined meta:name="DCTERMS.abstract">herbouw woning + bedrijfsbebouwing</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32</meta:user-defined>
    <meta:user-defined meta:name="OVERHEIDop.woonplaats">Hedel</meta:user-defined>
    <meta:user-defined meta:name="OVERHEIDop.straatnaam">Dri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00 418340</meta:user-defined>
    <meta:user-defined meta:name="OVERHEIDop.versieInformatie"/>
  </office:meta>
</office:document-meta>
</file>