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toestaan parkeren met twee wielen op het trottoir Leur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p text:style-name="considerans.al">-in de huidige situatie langs beide zijden van de volgende rijbanen geparkeerd wordt:</text:p>
            <text:p text:style-name="considerans.al">Rode Kruisstraat, Dunantstraat, Aerssenstraat, Godwaldtlaan, Van Glabbeekstraat, Van Aerthof, Van de Rietstraat, Schrauwenstraat en Hamiltonstraat.</text:p>
            <text:list text:style-name="id1-3-2-1-1-7">
              <text:list-item text:style-override="id1-3-2-1-1-7-1">
                <text:number>-</text:number>
                <text:p text:style-name="al">door de geringe rijbaanbreedte er problemen ontstaan met betrekking tot doorstroming en verkeersveiligheid;</text:p>
              </text:list-item>
              <text:list-item text:style-override="id1-3-2-1-1-7-2">
                <text:number>-</text:number>
                <text:p text:style-name="al">de parkeerdruk op de bovengenoemde wegen dusdanig hoog is dat het instellen van een parkeerverbod aan een zijde van de weg geen haalbaar alternatief is; </text:p>
              </text:list-item>
              <text:list-item text:style-override="id1-3-2-1-1-7-3">
                <text:number>-</text:number>
                <text:p text:style-name="al">er in de directe omgeving geen goed alternatief is voor de bewoners om te parkeren;</text:p>
              </text:list-item>
              <text:list-item text:style-override="id1-3-2-1-1-7-4">
                <text:number>-</text:number>
                <text:p text:style-name="al">het gewenst is dat voertuigen met twee wielen op het trottoir parkeren; </text:p>
              </text:list-item>
              <text:list-item text:style-override="id1-3-2-1-1-7-5">
                <text:number>-</text:number>
                <text:p text:style-name="al">het gewenst is om een witte lijn aan te brengen op het trottoir om aan te geven tot waar de voertuigen op het trottoir mogen staan om de doorgang op het trottoir te waarborgen;</text:p>
              </text:list-item>
              <text:list-item text:style-override="id1-3-2-1-1-7-6">
                <text:number>-</text:number>
                <text:p text:style-name="al">het hier een woongebied betreft waar de woon- en verblijfsfunctie centraal staan;</text:p>
              </text:list-item>
              <text:list-item text:style-override="id1-3-2-1-1-7-7">
                <text:number>-</text:number>
                <text:p text:style-name="al">het wenselijk is voor de veiligheid, het beschermen van weggebruikers en passagiers, het in stand houden van de weg, het waarborgen van de vrijheid van het verkeer om op de bovengenoemde wegen parkeren met twee wielen op het trottoir toe te staan;</text:p>
              </text:list-item>
              <text:list-item text:style-override="id1-3-2-1-1-7-8">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7-9">
                <text:number>-</text:number>
                <text:p text:style-name="al">de bovengenoemde wegen in eigendom, beheer en onderhoud zijn van de gemeente Etten-Leur;</text:p>
              </text:list-item>
              <text:list-item text:style-override="id1-3-2-1-1-7-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p text:style-name="al">1. toestaan van het parkeren met twee wielen op het trottoir door middel van het plaatsen van de begin zone-borden E08b en einde zone-borden E08b (begin- en einde zone parkeren met twee wielen op het trottoir).</text:p>
          </text:section>
        </text:section>
        <text:section text:name="regeling-tekst_id1-3-2-2" text:style-name="regeling-tekst">
          <text:section text:name="tekst_id1-3-2-2-1" text:style-name="tekst">
            <text:p text:style-name="tussenkopcur">Een en ander overeenkomstig de bij dit besluit gevoegde tekening</text:p>
            <text:p text:style-name="tussenkopcur">Etten-Leur, 8 augustus 2017</text:p>
            <text:p text:style-name="common-al">namens burgemeester en wethouders,</text:p>
            <text:p text:style-name="common-al">Teamleider Civiel en Cultuurtechniek</text:p>
            <text:p text:style-name="last-al">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toestaan parkeren met twee wielen op het trottoir Leur Oos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15</meta:user-defined>
    <meta:user-defined meta:name="OVERHEIDop.StcrtID/DC.identifier">stcrt-2017-46815</meta:user-defined>
    <meta:user-defined meta:name="DCTERMS.alternative">Gemeente Etten-Leur - toestaan parkeren met 2 wielen op het trottoir - Leur Oos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5366</meta:user-defined>
    <meta:user-defined meta:name="OVERHEIDop.versieInformatie"/>
  </office:meta>
</office:document-meta>
</file>