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Johannes Postkazerne (16G02), Johannes Postweg 7, Darp (gemeente Wester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plaatsen van KPN antennemast 7381</text:p>
      <text:p text:style-name="ifm_p_ifm">Aanvraagdatum: 12 juli 2017</text:p>
      <text:p text:style-name="ifm_p_ifm">Zaaknummer: 152861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6810</text:span><text:tab/>22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6810</text:span><text:tab/>22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Johannes Postkazerne (16G02), Johannes Postweg 7, Darp (gemeente Wester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6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8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Aanvraag omgevingsvergunning Johannes Postkazerne (16G02), Johannes Postweg 7, Darp (gemeente Westerveld), Inspectie Leefomgeving en Transport</meta:user-defined>
    <meta:user-defined meta:name="DCTERMS.W3CDTF/DCTERMS.available">2017-08-22</meta:user-defined>
    <meta:user-defined meta:name="OVERHEIDop.Ruimtelijkplan/OVERHEIDop.bekendmakingBetreffendePlan"/>
  </office:meta>
</office:document-meta>
</file>