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urtschappen van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vrijdag 18 augustus 2017 gedurende zes weken (tot en met donderdag 28 september 2017) het ontwerpbestemmingsplan Buurtschappen van Odijk en de daarop betrekking hebbende stukken voor iedereen ter inzage liggen.</text:p>
            <text:p text:style-name="tussenkopcur">Wat houdt dit bestemmingsplan in?</text:p>
            <text:p text:style-name="common-al">Het plangebied van het bestemmingsplan is gelegen aan de westzijde van het dorp Odijk, ten westen van de provinciale weg N229 en even ten noorden van de N410 (Burgweg). Het plangebied zelf wordt doorsneden door de Vinkenburgweg die overgaat in de Weteringsdijk. Via de Weteringsdijk sluit het plangebied weer aan op de Burgweg. Verder wordt het plangebied begrensd door agrarische gronden. </text:p>
            <text:p text:style-name="common-al">Het bestemmingsplan heeft betrekking op de beoogde nieuwe woningbouwontwikkeling rondom de monumentale boerderij Het Burgje aan de Weteringsdijk 6. Het betreft een plan voor de ontwikkeling van de zogenaamde ´buurtschappen van Odijk´, waarbinnen maximaal 150 grondgebonden woningen worden gerealiseerd. De woningen worden verdeeld over 2 aangrenzende buurtschappen, in een dorpse en landelijke omgeving, waarbij kleinschalig en duurzaam wonen in het groen centraal staat.</text:p>
            <text:p text:style-name="common-al">De monumentale boerderij blijft behouden en krijgt een centrale functie binnen de buurtschappen met een multifunctionele invulling.</text:p>
            <text:p text:style-name="tussenkopcur">Beeldkwaliteitsplan</text:p>
            <text:p text:style-name="common-al">Voor de beoogde woningbouwontwikkeling is een (ontwerp)beeldkwaliteitsplan opgesteld. Het beeld-kwaliteitsplan bevat ontwerprichtlijnen voor de gewenste beeldkwaliteit van de bebouwing en de inrichting van de openbare ruimte.</text:p>
            <text:p text:style-name="common-al">Het beeldkwaliteitsplan is als bijlage toegevoegd aan het ontwerpbestemmingsplan en zal samen met het bestemmingsplan worden vastgesteld door de raad. Na vaststelling vormt het beeldkwaliteitsplan een directe aanvulling op het welstandsbeleid.</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ODKbuurtschappen-on01" xlink:type="simple">http://www.ruimtelijkeplannen.nl/web-roo/?planidn=NL.IMRO.0312.bpODKbuurtschappen-on01</text:a>. </text:p>
            <text:p text:style-name="common-al">De bronbestanden van het plan zijn beschikbaar via <text:a xlink:href="http://publiek.tercera-ro.nl/officieel/0312/NL.IMRO.0312.bpODKbuurtschappen-on01" xlink:type="simple">http://publiek.tercera-ro.nl/officieel/0312/NL.IMRO.0312.bpODKbuurtschappen-on01</text:a><text:span text:style-name="nadrukcur"/></text:p>
            <text:p text:style-name="common-al">U kunt het plan ook inzien (digitaal en op papier) in het gemeentehuis, Singelpark 1 in Odijk. </text:p>
            <text:p text:style-name="tussenkopcur">Inloopspreekuren</text:p>
            <text:p text:style-name="common-al">Wij bieden de mogelijkheid om tijdens drie inloopspreekuren vragen te stellen over het ontwerpbestemmingsplan en het beeldkwaliteitsplan. Deze inloopspreekuren vinden plaats in het gemeentehuis op:</text:p>
            <text:list text:style-name="id1-3-2-1-1-16">
              <text:list-item text:style-override="id1-3-2-1-1-16-1">
                <text:number>•</text:number>
                <text:p text:style-name="al">Woensdag 30 augustus 2017, van 14.00 tot 16.00 uur.</text:p>
              </text:list-item>
              <text:list-item text:style-override="id1-3-2-1-1-16-2">
                <text:number>•</text:number>
                <text:p text:style-name="al">Woensdag 6 september 2017, van 14.00 tot 16.00 uur.</text:p>
              </text:list-item>
              <text:list-item text:style-override="id1-3-2-1-1-16-3">
                <text:number>•</text:number>
                <text:p text:style-name="al">Donderdag 14 september 2017, van 18.00 tot 20.00 uur.</text:p>
              </text:list-item>
            </text:list>
            <text:p text:style-name="common-al">Medewerkers van de gemeente en de betrokken ontwikkelaar zijn aanwezig om de plannen toe te lichten en vragen te beantwoorden. U bent van harte welkom.</text:p>
            <text:p text:style-name="tussenkopcur">Zienswijze indienen</text:p>
            <text:p text:style-name="last-al">Van 18 augustus tot en met 28 september 2017 kan iedereen als volgt een zienswijze over het plan indienen bij de gemeenteraad:</text:p>
            <text:list text:style-name="id1-3-2-1-1-20">
              <text:list-item text:style-override="id1-3-2-1-1-20-1">
                <text:number>1.</text:number>
                <text:p text:style-name="al">schriftelijk: u kunt uw brief sturen naar de  Gemeenteraad van Bunnik, Postbus 5, 3980 CA Bunnik.</text:p>
              </text:list-item>
              <text:list-item text:style-override="id1-3-2-1-1-20-2">
                <text:number>2.</text:number>
                <text:p text:style-name="al">mondeling: hiervoor kunt u een afspraak maken met M. Balkema van de afdeling Fysiek Domein, telefoonnummer (030) 659 4848.</text:p>
              </text:list-item>
              <text:list-item text:style-override="id1-3-2-1-1-20-3">
                <text:number>3.</text:number>
                <text:p text:style-name="al">digitaal: met het formulier ‘Zienswijze indienen’, te vinden op <text:a xlink:href="http://www.bunnik.nl/" xlink:type="simple">www.bunnik.nl</text:a>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urtschappen van Odijk, gemeente Bunnik</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09</meta:user-defined>
    <meta:user-defined meta:name="OVERHEIDop.StcrtID/DC.identifier">stcrt-2017-46809</meta:user-defined>
    <meta:user-defined meta:name="OVERHEID.TaxonomieBeleidsagenda/OVERHEID.category">Ruimte en infrastructuur | Organisatie en beleid</meta:user-defined>
    <meta:user-defined meta:name="OVERHEIDop.Ruimtelijkplan/OVERHEIDop.bekendmakingBetreffendePlan">NL.IMRO.0312.bpODKbuurtschappen-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6</meta:user-defined>
    <meta:user-defined meta:name="OVERHEIDop.woonplaats">Odijk</meta:user-defined>
    <meta:user-defined meta:name="OVERHEIDop.straatnaam">Wetering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70 451024</meta:user-defined>
    <meta:user-defined meta:name="OVERHEIDop.versieInformatie"/>
  </office:meta>
</office:document-meta>
</file>