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7-101</text:p>
            <text:p text:style-name="common-al">GIBOR Backoffice</text:p>
            <text:p text:style-name="common-al"/>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betrokkene een verzoek heeft ingediend om een gehandicaptenparkeerplaats op kenteken in de nabijheid van zijn/haar woning aan te leggen;</text:p>
            <text:p text:style-name="common-al">het voor bezitters van een gehandicaptenparkeerkaart noodzakelijk is dat betrokkene in de directe nabijheid van hun woning kunnen parkeren;</text:p>
            <text:p text:style-name="common-al">de gemeente tijdens een inventarisatie heeft geconstateerd dat er in de directe nabijheid van de woning geen of onvoldoende vrije parkeerplaatsen beschikbaar zijn;</text:p>
            <text:p text:style-name="common-al">betrokkene beschikt over een geldige gehandicaptenparkeerkaart;</text:p>
            <text:p text:style-name="common-al">betrokkene niet over een eigen parkeerplaats/gelegenheid beschikt of hier ruimte voor kan maken;</text:p>
            <text:p text:style-name="common-al">de wegen in beheer en eigendom zijn van de gemeente Oss en zij daarmee bevoegd is om verkeersbesluiten te nemen.</text:p>
            <text:p text:style-name="tussenkopcur"/>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 </text:p>
            <text:p text:style-name="common-al"/>
            <text:p text:style-name="common-al"/>
            <text:p text:style-name="common-al"/>
            <text:p text:style-name="tussenkopcur">Besluiten:</text:p>
            <text:p text:style-name="common-al">Een gehandicaptenparkeerplaats op kenteken aan te wijzen door het plaatsen van bord E6 met onderbord OB309 van het RVV 1990 op de:</text:p>
            <text:p text:style-name="common-al">Leygraafhof t.h.v. 133 te Oss op kenteken RN-FZ-73;</text:p>
            <text:p text:style-name="common-al">Trompstraat t.h.v. 47 te Oss op kenteken HN-592-P;</text:p>
            <text:p text:style-name="common-al">Tollenstraat t.h.v. 35 te Oss op kenteken 92-NP-SZ;</text:p>
            <text:p text:style-name="common-al">Bessenlaan t.h.v. 19 te Oss op kenteken 34-TS-NJ;</text:p>
            <text:p text:style-name="common-al">Schietspoel t.h.v. 77 te Oss op kenteken KX-716-X;</text:p>
            <text:p text:style-name="common-al">Sterrebos t.h.v. 393 te Oss op kenteken 23-KRB-5;</text:p>
            <text:p text:style-name="common-al">Vredehof t.h.v. 261 te Oss op kenteken 94-RVT-4;</text:p>
            <text:p text:style-name="common-al">Schietspoel t.h.v. 15 te Oss op kenteken LS-GH-88.</text:p>
            <text:p text:style-name="common-al">verkeersborden worden geplaatst conform de bepalingen in het BABW en RVV. </text:p>
            <text:p text:style-name="common-al">te bepalen dat dit besluit in werking treedt op de dag, volgende op die, waarop de afkondiging plaatsvindt.</text:p>
            <text:p text:style-name="common-al"/>
            <text:p text:style-name="common-al"/>
            <text:p text:style-name="common-al"/>
            <text:p text:style-name="common-al"/>
            <text:p text:style-name="common-al"/>
            <text:p text:style-name="tussenkopcur">Publicatie:</text:p>
            <text:p text:style-name="common-al">Het verkeersbesluit wordt bekend gemaakt in de Staatscourant d.d. 16 augustus 2017. Dit is te vinden op <text:a xlink:href="http://www.officiëlebekendmakingen.nl/" xlink:type="simple">www.officiëlebekendmakingen.nl</text:a>. Daarnaast wordt het verkeersbesluit in Oss Actueel gepubliceerd.</text:p>
            <text:p text:style-name="tussenkopcur"/>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7-09-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5 augustus 2017</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P. Brack</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gemeente Oss</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792</meta:user-defined>
    <meta:user-defined meta:name="OVERHEIDop.StcrtID/DC.identifier">stcrt-2017-46792</meta:user-defined>
    <meta:user-defined meta:name="DCTERMS.alternative">Gemeente Oss - Aanleg GPP op kenteken - Diversen</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7-101</meta:user-defined>
    <meta:user-defined meta:name="DCTERMS.abstract">Aanleg GPP op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