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ngert en Oosterpolder, fase 1 en 2,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Bangert en Oosterpolder, fase 1 en 2 (NL.IMRO.0405.BPBangertOfase1en2-va02) op 13 december 2016 gewijzigd heeft vastgesteld. </text:p>
            <text:p text:style-name="common-al">Vanwege de verplichting tot actualisering van bestemmingsplannen is een nieuw bestemmingsplan voor Bangert en Oosterpolder fase 1 en 2 opgesteld.</text:p>
            <text:p text:style-name="tussenkopcur">
            <text:span text:style-name="nadrukondlijn">Begrenzing van het gebied</text:span>
          </text:p>
            <text:p text:style-name="common-al">Het gaat om het gebied tussen de huidige Westfrisiaweg, de Rijweg, de Dorpsstraat en bedrijventerrein Westfrisia. Dorpsstraat 269 tot en met 277 (oneven) vallen ook in dit plangebied.</text:p>
            <text:p text:style-name="tussenkopcur">
            <text:span text:style-name="nadrukondlijn">Doel van het nieuwe bestemmingsplan</text:span>
          </text:p>
            <text:p text:style-name="common-al">In het bestemmingsplan wordt (grotendeels) de bestaande situatie vastgelegd. Dit zijn (voor het merendeel) de functies wonen, groen, water en wegen.</text:p>
            <text:p text:style-name="tussenkopcur">
            <text:span text:style-name="nadrukondlijn">Wijzigingen</text:span>
          </text:p>
            <text:list text:style-name="id1-3-2-1-1-8">
              <text:list-item text:style-override="id1-3-2-1-1-8-1">
                <text:number>a.</text:number>
                <text:p text:style-name="al">De begrippen ‘bebouwingsgebied’, ‘kunstwerk’ en ‘voorgevelrooilijn’ zijn aan artikel 1 Begrippen toegevoegd;</text:p>
              </text:list-item>
              <text:list-item text:style-override="id1-3-2-1-1-8-2">
                <text:number>b.</text:number>
                <text:p text:style-name="al">In de bestemmingsomschrijving onderdeel f van artikel 4 Groen is “parkeervoorzieningen en inritten” geschrapt;</text:p>
              </text:list-item>
              <text:list-item text:style-override="id1-3-2-1-1-8-3">
                <text:number>c.</text:number>
                <text:p text:style-name="al">In artikel 9 Wonen is in 9.2.1 sub e het tekstdeel “indien er sprake is van” geschrapt;</text:p>
              </text:list-item>
              <text:list-item text:style-override="id1-3-2-1-1-8-4">
                <text:number>d.</text:number>
                <text:p text:style-name="al">In paragraaf 3.2 Provinciaal beleid, kopje Structuurvisie Noord-Holland 2040, is een datum aangepast;</text:p>
              </text:list-item>
              <text:list-item text:style-override="id1-3-2-1-1-8-5">
                <text:number>e.</text:number>
                <text:p text:style-name="al">De regels over archeologische waarden uit het ontwerp paraplubestemmingsplan Archeologie zijn in dit bestemmingsplan overgenomen.</text:p>
              </text:list-item>
            </text:list>
            <text:p text:style-name="tussenkopcur">
            <text:span text:style-name="nadrukondlijn">Terinzageligging</text:span>
          </text:p>
            <text:p text:style-name="common-al">Het bestemmingsplan, de bijbehorende stukken en het vaststellingsbesluit liggen van dinsdag 31 januari tot en met maandag 13 maart 2017 voor een ieder ter inzage in het stadhuis, Nieuwe Steen 1 te Hoorn. Ze zijn ook raadpleegbaar op de website van de gemeente (www.hoorn.nl) en op de landelijke voorziening (www.ruimtelijkeplannen.nl).</text:p>
            <text:p text:style-name="tussenkopcur">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list text:style-name="id1-3-2-1-1-13">
              <text:list-item text:style-override="id1-3-2-1-1-13-1">
                <text:number>-</text:number>
                <text:p text:style-name="al">aantoont dat hij redelijkerwijs niet in staat is geweest om een zienswijze bij de gemeenteraad in te dienen;</text:p>
              </text:list-item>
              <text:list-item text:style-override="id1-3-2-1-1-13-2">
                <text:number>-</text:number>
                <text:p text:style-name="al">het niet eens is met de wijziging ten opzichte van het ontwerp bestemmingsplan.</text:p>
              </text:list-item>
            </text:list>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tussenkopcur">
            <text:span text:style-name="nadrukondlijn">Inwerkingtreding</text:span>
          </text:p>
            <text:p text:style-name="common-al">Het besluit treedt in werking met ingang van de dag na die waarop de beroepstermijn afloopt.</text:p>
            <text:p text:style-name="tussenkopcur">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ngert en Oosterpolder, fase 1 en 2, Hoorn</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4671</meta:user-defined>
    <meta:user-defined meta:name="OVERHEIDop.StcrtID/DC.identifier">stcrt-2017-4671</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BangertOfase1en2-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