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op de Buizerdweg 0 te Lelystad (dossiernr. L201603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oprichten van een woongebouw op de Buizerdweg 0 (nabij MFA Warande) te Lelystad. Op deze aanvraag is de uitgebreide procedure van toepassing. </text:p>
            <text:p text:style-name="common-al">De ontwerp omgevingsvergunning en de aanvraag met de bijbehorende stukken liggen met ingang van donderdag 26 januari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op de Buizerdweg 0 te Lelystad (dossiernr. L20160386)</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64</meta:user-defined>
    <meta:user-defined meta:name="OVERHEIDop.StcrtID/DC.identifier">stcrt-2017-466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5-OW01</meta:user-defined>
    <meta:user-defined meta:name="OVERHEIDop.referentienummer">No: L20160386</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