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6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de Beleidsregels vereveningsbijdrage zorgverzekering 2016</text:h>
      <text:p text:style-name="ifm_p_mt.7.4mm_ifm">De Raad van Bestuur van Zorginstituut Nederland,</text:p>
      <text:p text:style-name="ifm_p_mt.3.7mm_ifm">gelet op de artikelen 32, vijfde lid en 34, vierde lid, van de Zorgverzekeringswet, Hoofdstuk 3 van het Besluit zorgverzekering, de Regeling risicoverevening 2016, de brief van de Minister van VWS van 7 oktober 2015 met kenmerk 846552-142595-Z en de brief van Minister van VWS van 31 mei 2017 met kenmerk 1133924-163788-Z,</text:p>
      <text:p text:style-name="ifm_p_mt.3.7mm_indent.0mm_ifm">heeft in zijn vergadering van 26 juni 2017 besloten:</text:p>
      <text:h text:style-name="ifm_p_font.bold_mt.5.08mm_page.keep-with-next_ifm" text:outline-level="2">ARTIKEL<text:s/>I<text:s/></text:h>
      <text:p text:style-name="ifm_p_font.roman_mt.4.23mm_ifm">De Beleidsregels vereveningsbijdrage zorgverzekering 2016 worden als volgt gewijzigd:</text:p>
      <text:p text:style-name="ifm_p_mt.3.7mm_indent.no_ifm">A</text:p>
      <text:p text:style-name="ifm_p_mt.3.7mm_ifm">Artikel 1 wordt als volgt gewijzigd:</text:p>
      <text:p text:style-name="ifm_p_mt.3.7mm_ifm">Onder vervanging van de punt aan het slot van onderdeel m door een puntkomma, wordt een onderdeel toegevoegd luidende:</text:p>
      <text:section text:style-name="ifm_sect_mleft.5.1mm_ifm" text:name="d15e58">
        <text:p text:style-name="ifm_p_ifm">n.  <text:span text:style-name="ifm_span_font.italic_ifm">de brief van 2017:</text:span> De brief van de Minister van VWS van 31 mei 2017 met kenmerk 1133924-163788-Z.</text:p>
      </text:section>
      <text:p text:style-name="ifm_p_mt.3.7mm_indent.no_ifm">B</text:p>
      <text:p text:style-name="ifm_p_mt.3.7mm_ifm">Artikel 43 wordt als volgt gewijzigd:</text:p>
      <text:p text:style-name="ifm_p_mt.3.7mm_ifm">In het eerste lid wordt in onderdeel a ‘bijlage 5 van de brief’ vervangen door: bijlage 1 van de brief van 2017. </text:p>
      <text:h text:style-name="ifm_p_font.bold_mt.5.08mm_page.keep-with-next_ifm" text:outline-level="2">ARTIKEL<text:s/>II<text:s/></text:h>
      <text:p text:style-name="ifm_p_mt.4.23mm_ifm">Dit besluit treedt in werking met ingang van de tweede dag na de dagtekening van de Staatscourant waarin het wordt geplaatst en werkt terug tot en met 1 oktober 2015.</text:p>
      <text:p text:style-name="ifm_p_mt.3.7mm_ifm">Dit besluit zal met toelichting in de Staatscourant worden geplaatst.</text:p>
      <text:p text:style-name="ifm_p_font.italic_mt.3.7mm_ifm">Voorzitter Raad van Bestuur<text:line-break/>A.<text:s/>Moerkamp</text:p>
      <text:p text:style-name="ifm_p_mt.3.7mm_ifm">Goedgekeurd door de directeur Zorgverzekeringen van Volksgezondheid, Welzijn en Sport bij brief van 7 augustus 2017, kernmerk 1178449-166202-2</text:p>
      <text:h text:style-name="ifm_p_font.bold_mt.5.08mm_page.break-before_ifm" text:outline-level="4">TOELICHTING</text:h>
      <text:p text:style-name="ifm_p_mt.4.23mm_ifm">Het Zorginstituut baseert zich bij de vaststellingen ex post op een aangepast ATC-referentiebestand voor het vereveningscriterium FKG’s. De aanpassing bestaat eruit dat het middel Aflibercept is geschrapt uit het referentiebestand. Inmiddels is gebleken dat de stof Aflibercept met ATC-code L01XX44, ten onrechte was ondergebracht bij de FKG Kanker o.b.v. add-on.</text:p>
      <text:h text:style-name="ifm_p_font.bold_mt.5.08mm_page.keep-with-next_ifm" text:outline-level="5">Artikelsgewijs</text:h>
      <text:h text:style-name="ifm_p_font.bold-italic_mt.5.08mm_page.keep-with-next_ifm" text:outline-level="6">Artikel I</text:h>
      <text:h text:style-name="ifm_p_font.italic_mt.5.08mm_page.keep-with-next_ifm" text:outline-level="7">A</text:h>
      <text:p text:style-name="ifm_p_mt.4.23mm_ifm">Het aangepaste referentiebestand is als bijlage 1 opgenomen bij de brief van 31 mei 2017 met kenmerk 1133924-163788-Z. Daarom is deze brief nu ook in de definities opgenomen.</text:p>
      <text:p text:style-name="ifm_p_font.italic_mt.3.7mm_ifm">Voorzitter Raad van Bestuur<text:line-break/>A.<text:s/>Moer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6634</text:span><text:tab/>16 augustus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6634</text:span><text:tab/>16 augustus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leidsregels vereveningsbijdrage zorgverzekering 2016</dc:title>
    <meta:user-defined meta:name="OVERHEID.ZelfstandigBestuursorgaan/DC.creator">Zorginstituut Nederland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663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663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DC.source">Gelet op de artikelen 32, vijfde lid en 34, vierde lid van de Zorgverzekeringwet, hoofdstuk 3</meta:user-defined>
    <meta:user-defined meta:name="DC.title">Wijziging van de Beleidsregels vereveningsbijdrage zorgverzekering 2016</meta:user-defined>
    <meta:user-defined meta:name="DCTERMS.alternative"/>
    <meta:user-defined meta:name="DCTERMS.W3CDTF/DCTERMS.available">2017-08-16</meta:user-defined>
    <meta:user-defined meta:name="OVERHEIDop.Ruimtelijkplan/OVERHEIDop.bekendmakingBetreffendePlan"/>
  </office:meta>
</office:document-meta>
</file>