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63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Erratum Aanleg 380 kV-hoogspanningsverbinding Noord-West Nederland, Ministerie van Economische Zaken</text:h>
      <text:p text:style-name="ifm_p_mt.7.4mm_ifm">Staatscourant 17 augustus 2017, nr. 46632</text:p>
      <text:p text:style-name="ifm_p_mt.3.7mm_ifm">In de kennisgeving van 17 augustus jl. is de terinzagelegging van een ontheffing Flora- en faunawet aangekondigd. Met het van kracht worden van de Wet Natuurbescherming per 1 januari 2017 is de correcte aanduiding voor dit ontwerpbesluit echter ontwerp-ontheffing Wet Natuurbescherm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6632-n1</text:span><text:tab/>21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6632-n1</text:span><text:tab/>21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rratum Aanleg 380 kV-hoogspanningsverbinding Noord-West Nederland, Ministerie van Economische Zaken</dc:title>
    <meta:user-defined meta:name="OVERHEIDop.versieInformatie">Rectificatie</meta:user-defined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663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6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Erratum Aanleg 380 kV-hoogspanningsverbinding Noord-West Nederland, Ministerie van Economische Zaken</meta:user-defined>
    <meta:user-defined meta:name="OVERHEIDop.versienummer">n1</meta:user-defined>
    <meta:user-defined meta:name="DCTERMS.W3CDTF/DCTERMS.available">2017-08-21</meta:user-defined>
    <meta:user-defined meta:name="OVERHEIDop.Ruimtelijkplan/OVERHEIDop.bekendmakingBetreffendePlan"/>
  </office:meta>
</office:document-meta>
</file>