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Zielhorst: verbeteren fietsroute Agaatvlinder, Apollovlinder, Heid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575526</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vetcur">Overwegende</text:p>
            <text:p text:style-name="tussenkopcur">dat als onderdeel van Beter Benutten Vervolg een aantal fietsroutes in Amersfoort-Noord wordt verbeterd; </text:p>
            <text:p text:style-name="tussenkopcur">dat een van deze routes voorziet in een betere en aantrekkelijkere fietsverbinding tussen de wijken ten zuiden van de A1 en de wijken ten noorden van de A1 (Vathorst); </text:p>
            <text:p text:style-name="tussenkopcur">dat hiermee wordt beoogd te komen tot een hoger fietsgebruik in de gemeente Amersfoort waardoor de verkeersdrukte afneemt en de leefbaarheid toeneemt; </text:p>
            <text:p text:style-name="tussenkopcur">dat de fietsroute langs de Heideweg, tussen het Heidewegviaduct en het kruispunt met de Laan naar Emiclaer, wordt aangepakt; </text:p>
            <text:p text:style-name="tussenkopcur">dat het fietspad over de gehele lengte van het tracé wordt verbreed tot een fietsloper van 3,75 meter, met daarnaast een voetpad van ongeveer 1,5 meter; </text:p>
            <text:p text:style-name="tussenkopcur">dat de fietsroute op een tweetal locaties samenvalt met de rijbaan van de Apollovlinder en de Agaatvlinder; </text:p>
            <text:p text:style-name="tussenkopcur">dat door de verbreding en verdiepte ligging van het fietspad ter plaatse van de Apollo- en Agaatvlinder slechts een beperkte rijloper beschikbaar blijft; </text:p>
            <text:p text:style-name="tussenkopcur">dat de rijloper te smal is om autoverkeer in tegengestelde richting elkaar te laten passeren; </text:p>
            <text:p text:style-name="tussenkopcur">dat het daardoor noodzakelijk is om éénrichtingsverkeer in te stellen op gedeeltes van de Apollo- en Agaatvlinder; </text:p>
            <text:p text:style-name="tussenkopcur">dat met het instellen van eenrichtingsverkeer de veiligheid op de weg en de bescherming van weggebruikers en passagiers, zoals genoemd in artikel 2.1 van de Wegenverkeerswet 1994, wordt gegarandeerd; </text:p>
            <text:p text:style-name="tussenkopcur">dat alle woningen op zowel de Apollo- en Agaatvlinder na het instellen van éénrichtingsverkeer nog steeds bereikbaar zijn voor alle weggebruikers; </text:p>
            <text:p text:style-name="tussenkopcur">dat door het instellen van eenrichtingsverkeer de omrijdafstand om de woningen aan de Apollo- en Agaatvlinder te bereiken zeer beperkt is; </text:p>
            <text:p text:style-name="tussenkopcur">dat bromfietsers qua snelheid beter passen op de rijbaan van de Heideweg (snelheidsregime 50km/h) bij de auto’s; </text:p>
            <text:p text:style-name="tussenkopcur">dat hiermee de overlast en hinder van de bromfietsers op het fietspad wordt beperkt; </text:p>
            <text:p text:style-name="tussenkopcur">dat deze verkeersmaatregelen genomen worden in overeenstemming met artikel 2 van de Wegenverkeerswet 1994; </text:p>
            <text:p text:style-name="tussenkopcur">dat overleg met de politie heeft plaatsgevonden, waarin de verkeersspecialist van de politie akkoord ging met het onderstaand besluit; </text:p>
            <text:p text:style-name="tussenkopcur">dat de in dit besluit genoemde wegen liggen binnen de bebouwde kom van Amersfoort; </text:p>
            <text:p text:style-name="tussenkopcur">dat deze wegen in beheer zijn bij de gemeente Amersfoort; </text:p>
            <text:p text:style-name="tussenkopcur">dat het wegen zijn als bedoeld in artikel 18, lid 1 onder d van de WVW 1994; </text:p>
            <text:p text:style-name="tussenkopcur">dat gelet op dit artikel het college van burgemeester en wethouders van Amersfoort bevoegd is verkeersbesluiten te nemen voor de genoemde wegen; </text:p>
            <text:p text:style-name="tussenkopcur">dat de bevoegdheid voor het nemen van verkeersbesluiten door het college van burgemeester en wethouders van Amersfoort in het mandaat- en volmachtregister van 2014-1, ‘Sector Stedelijke Ontwikkeling en Beheer’ gemandateerd is aan het hoofd van de afdeling Verkeer en Vervo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Agaatvlinder tussen huisnummers 52 t/m 62 en op de Apollovlinder 22 t/m 28 éénrichtingsverkeer in oostelijke rijrichting in te stellen conform de afbeelding in bijlage 1. Dit wordt aan weggebruikers kenbaar gemaakt wordt door het plaatsen van de borden C2, C3 en L08 en OB52 van de Bijlage 1 van het Reglement verkeersregels en verkeerstekens 1990;</text:p>
              </text:list-item>
              <text:list-item text:style-override="id1-3-2-2-1-2-2">
                <text:number>2.</text:number>
                <text:p text:style-name="al">om op de Heideweg tussen rotonde Valutaboulevard - Heideweg en de Laan naar Emiclaer bromfietsers verplicht gebruik te laten maken van de rijbaan. Dit wordt aan weggebruikers kenbaar gemaakt door het plaatsen van het bord G11 op een zestal locaties op het fietspad langs de Heideweg conform afbeelding 1 in bijlage 2. En het plaatsen van twee maal het bord G11 en vier maal het bord G12a rond de rotonde Valutaboulevard – Heideweg conform afbeelding twee in bijlage 2  De eerste maanden worden twee attentieborden geplaatst met de tekst ‘situatie gewijzigd, bromfietsers Heideweg op de rijbaan’. </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 augustus 2017</text:span>
            <text:span text:style-name="datum">.</text:span>
          </text:p>
          </text:section>
          <text:section text:name="ondertekening_id1-3-2-3-2">
            <text:p><text:span text:style-name="functie">Burgemeester en wethouders van Amersfoort,[Vul hier de functie in]</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0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60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60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Zielhorst: verbeteren fietsroute Agaatvlinder, Apollovlinder, Heideweg.</meta:user-defined>
    <meta:user-defined meta:name="OVERHEIDop.doctype">Officiële Publicaties, versie 1.1</meta:user-defined>
    <meta:user-defined meta:name="DCTERMS.W3CDTF/OVERHEIDop.jaargang">2017</meta:user-defined>
    <meta:user-defined meta:name="DCTERMS.W3CDTF/DCTERMS.available">2017-08-15</meta:user-defined>
    <meta:user-defined meta:name="OVERHEIDop.publicationIssue">46605</meta:user-defined>
    <meta:user-defined meta:name="OVERHEIDop.StcrtID/DC.identifier">stcrt-2017-46605</meta:user-defined>
    <meta:user-defined meta:name="DCTERMS.alternative">Gemeente Amersfoort - verbeteren fietsroute - Agaatvlinder, Apollovlinder, Heideweg</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2AX 20</meta:user-defined>
    <meta:user-defined meta:name="OVERHEIDop.woonplaats">Amersfoort</meta:user-defined>
    <meta:user-defined meta:name="OVERHEIDop.straatnaam">Agaatvlinder</meta:user-defined>
    <meta:user-defined meta:name="OVERHEID.PostcodeHuisnummer/OVERHEIDop.postcodeHuisnummer">3825HD 90</meta:user-defined>
    <meta:user-defined meta:name="OVERHEIDop.straatnaam">Euro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75526</meta:user-defined>
    <meta:user-defined meta:name="OVERHEIDop.verkeersbordcode">C2</meta:user-defined>
    <meta:user-defined meta:name="OVERHEIDop.verkeersbordcode">C3</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182 466500</meta:user-defined>
    <meta:user-defined meta:name="OVERHEID.EPSG28992/DC.spatial">156647 466658</meta:user-defined>
    <meta:user-defined meta:name="OVERHEIDop.versieInformatie"/>
  </office:meta>
</office:document-meta>
</file>