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656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Amsterdam 34283641 Op 8-8-2017 is Martijn van Ieperen Holding B.V. ontbonden door de Kamer van Koophandel.</text:p>
      <text:p text:style-name="ifm_p_ifm">Amsterdam 30203930 Op 8-8-2017 is aan KS Beheer II B.V. het voornemen tot ontbinding meegedeeld.</text:p>
      <text:p text:style-name="ifm_p_ifm">Amsterdam 50622870 Op 8-8-2017 is JB Homes Netherlands Holding Coöperatief U.A. ontbonden door de Kamer van Koophandel.</text:p>
      <text:p text:style-name="ifm_p_ifm">Amsterdam 30191785 Op 8-8-2017 is het voornemen tot ontbinding van Alarm Service Nederland B.V. door de Kamer van Koophandel ingetrokken.</text:p>
      <text:p text:style-name="ifm_p_ifm">Amsterdam 53862023 Op 8-8-2017 is WindTronics IP Coöperatief U.A. ontbonden door de Kamer van Koophandel.</text:p>
      <text:p text:style-name="ifm_p_ifm">Amsterdam 24401021 Op 8-8-2017 is aan Comitor Sweden B.V. het voornemen tot ontbinding meegedeeld.</text:p>
      <text:p text:style-name="ifm_p_ifm">Amsterdam 53862376 Op 8-8-2017 is WindTronics East Coöperatief U.A. ontbonden door de Kamer van Koophandel.</text:p>
      <text:p text:style-name="ifm_p_ifm">Amsterdam 34159831 Op 8-8-2017 is Nieuwen Dienst B.V. ontbonden door de Kamer van Koophandel.</text:p>
      <text:p text:style-name="ifm_p_ifm">Amsterdam 51619318 Op 8-8-2017 is Equilibri Holding B.V. ontbonden door de Kamer van Koophandel.</text:p>
      <text:p text:style-name="ifm_p_ifm">Amsterdam 56607628 Op 8-8-2017 is Hasfeld Vastgoed B.V. ontbonden door de Kamer van Koophandel.</text:p>
      <text:p text:style-name="ifm_p_ifm">Amsterdam 39090569 Op 8-8-2017 is het voornemen tot ontbinding van Adviesbureau Lammers B.V. door de Kamer van Koophandel ingetrokken.</text:p>
      <text:p text:style-name="ifm_p_ifm">Amsterdam 39090569 Op 8-8-2017 is aan Adviesbureau Lammers B.V. het voornemen tot ontbinding meegedeeld.</text:p>
      <text:p text:style-name="ifm_p_ifm">Amsterdam 61434191 Op 8-8-2017 is aan B2B Car traders B.V. het voornemen tot ontbinding meegedeeld.</text:p>
      <text:p text:style-name="ifm_p_ifm">Amsterdam 04077107 Op 8-8-2017 is aan Autoservice Overmeen B.V. het voornemen tot ontbinding meegedeeld.</text:p>
      <text:p text:style-name="ifm_p_ifm">Amsterdam 59717386 Op 8-8-2017 is aan Aurum Fodienda Utra B.V. het voornemen tot ontbinding meegedeeld.</text:p>
      <text:p text:style-name="ifm_p_ifm">Amsterdam 59886943 Op 8-8-2017 is aan 5G Networks B.V. het voornemen tot ontbinding meegedeeld.</text:p>
      <text:p text:style-name="ifm_p_ifm">Gooi-, Eem- en Flevoland 58225269 Op 8-8-2017 is ISMY Holding B.V. ontbonden door de Kamer van Koophandel.</text:p>
      <text:p text:style-name="ifm_p_ifm">Gooi-, Eem- en Flevoland 39073137 Op 8-8-2017 is het voornemen tot ontbinding van J.H.P. Blokker Almere Beheer B.V. door de Kamer van Koophandel ingetrokken.</text:p>
      <text:p text:style-name="ifm_p_ifm">Noord-Nederland 34108298 Op 8-8-2017 is aan KS Beheer B.V. het voornemen tot ontbinding meegedeeld.</text:p>
      <text:p text:style-name="ifm_p_ifm">Noord-Nederland 01124214 Op 8-8-2017 is aan Skipperland Watersport Sneek B.V. het voornemen tot ontbinding meegedeeld.</text:p>
      <text:p text:style-name="ifm_p_ifm">Noord-Nederland 32154852 Op 8-8-2017 is aan FSP Investments B.V. het voornemen tot ontbinding meegedeeld.</text:p>
      <text:p text:style-name="ifm_p_ifm">Noordwest-Holland 37089505 Op 8-8-2017 is aan Mardenth Advies B.V. het voornemen tot ontbinding meegedeeld.</text:p>
      <text:p text:style-name="ifm_p_ifm">Noordwest-Holland 37127881 Op 8-8-2017 is aan Lakies Beheer B.V. het voornemen tot ontbinding meegedeeld.</text:p>
      <text:p text:style-name="ifm_p_ifm">Noordwest-Holland 37135413 Op 8-8-2017 is aan Delivo Holding B.V. het voornemen tot ontbinding meegedeel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46566</text:span><text:tab/>16 augustus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46566</text:span><text:tab/>16 augustus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bindingen Kamer van Koophandel</dc:title>
    <meta:user-defined meta:name="OVERHEID.ZelfstandigBestuursorgaan/DC.creator">Kamer van Koophandel</meta:user-defined>
    <meta:user-defined meta:name="OVERHEIDop.versieInformatie"/>
    <meta:user-defined meta:name="OVERHEIDop.Staatscourant/DC.type">Registermutaties | Handelsregister Kamer van Koophandel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4656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6566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17-08-16</meta:user-defined>
  </office:meta>
</office:document-meta>
</file>