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aanleggen van een oprit en parkeren voortuin, Deken Lendersstraat 1 te Hoensbroe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een oprit en parkeren voortuin, Deken Lendersstraat 1, 6433 BA te Hoensbroek (datum besluit </text:span>
            <text:span text:style-name="nadrukvet">is datum bekendmaking: </text:span>
            <text:span text:style-name="nadrukvet">10-08-2017</text:span>
            <text:span text:style-name="nadrukvet">, dossiernummer </text:span>
            <text:span text:style-name="nadrukvet">2646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54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54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54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een oprit en parkeren voortuin, Deken Lendersstraat 1 te Hoensbroe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1</meta:user-defined>
    <meta:user-defined meta:name="OVERHEIDop.publicationIssue">46547</meta:user-defined>
    <meta:user-defined meta:name="OVERHEIDop.StcrtID/DC.identifier">stcrt-2017-465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BA 1</meta:user-defined>
    <meta:user-defined meta:name="OVERHEIDop.woonplaats">Hoensbroek</meta:user-defined>
    <meta:user-defined meta:name="OVERHEIDop.straatnaam">Deken Lender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373 325358</meta:user-defined>
    <meta:user-defined meta:name="OVERHEIDop.versieInformatie"/>
  </office:meta>
</office:document-meta>
</file>