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op bezwaar aan de heer R.J. de Bru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op 5 juli 2017 de beslissing op bezwaar is genomen op het op 6 februari 2017 ingediende bezwaarschrift van de heer R.J. de Bruijn waarbij hij bezwaar heeft aangetekend tegen het besluit tot ambtshalve uitschrijving in de BRP wegens vertrek naar ‘’Land Onbekend’’. </text:p>
            <text:p text:style-name="common-al">Inzagetermijn</text:p>
            <text:p text:style-name="common-al">De beslissing op bezwaar d.d. 5 juli 2017 en het daarbij behorende advies van de onafhankelijke bezwarencommissie ligt ter inzage in het stadhuis. Voor verdere informatie kan contact worden opgenomen met mevrouw mr. E. Smit, bereikbaar op het telefoonnummer: 055-580 5286 of mevrouw mr. M. Kuilder, bereikbaar op het telefoonnummer: 055- 580 2559. </text:p>
            <text:p text:style-name="common-al">Beroep</text:p>
            <text:p text:style-name="last-al">Binnen zes weken na de dag van bekendmaking van dit besluit kan beroep worden ingediend bij de Rechtbank Gelderland, Team Bestuursrecht,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3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53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53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op bezwaar aan de heer R.J. de Bruijn</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539</meta:user-defined>
    <meta:user-defined meta:name="OVERHEIDop.StcrtID/DC.identifier">stcrt-2017-46539</meta:user-defined>
    <meta:user-defined meta:name="OVERHEID.TaxonomieBeleidsagenda/OVERHEID.category">Huisvesting | Organisatie en beleid</meta:user-defined>
    <meta:user-defined meta:name="OVERHEID.Gemeente/DC.spatial">Apeldoorn</meta:user-defined>
    <meta:user-defined meta:name="OVERHEIDop.referentienummer">DOS-2017-016395</meta:user-defined>
    <meta:user-defined meta:name="DCTERMS.abstract">Door de heer R.J. de Bruijn ingediende bezwaarschrift gericht tegen het besluit tot ambtshalve uitschrijving  in de BRP  wegens vertrek naar “Land Onbekend”.</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