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fwijking bestemmingsplan Noordeinde 150F, OV2016107, ex artikel 2.12, lid 1, onder a, onder 3° Wab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common-al">Burgemeester en wethouders van de gemeente Landsmeer maken op grond van artikel 3.10 van de Wet algemene bepalingen omgevingsrecht (Wabo) bekend, dat zij </text:p>
            <text:p text:style-name="common-al">voornemens zijn met toepassing van artikel 2.12. eerste lid, onder a, sub 3° Wabo (uitgebreide procedure), medewerking te verlenen aan een afwijking van het </text:p>
            <text:p text:style-name="common-al">bestemmingsplan voor het geheel plaatsen van een overkapping met dakterras aan het Noordeinde 150F te Landsmeer. (OV2016107, NL.IMRO.0415.PB0817003007-ON01). De gemeenteraad heeft voor de aanvraag een ontwerp-verklaring van geen bedenkingen (vvgb) afgegeven. Het ontwerpbesluit en de daarbij behorende stukken </text:p>
            <text:p text:style-name="common-al">liggen digitaal met ingang van woensdag 16 augustus 2017, gedurende zes weken op werkdagen ter inzage in het gemeentehuis, Raadhuisstraat 1 te Landsmeer. </text:p>
            <text:p text:style-name="common-al">Tevens zijn de stukken digitaal te raadplegen op de website www.landsmeer.nl. Vóór afloop van bovengenoemde termijn kan eenieder schriftelijk zienswijzen omtrent het </text:p>
            <text:p text:style-name="common-al">ontwerpbesluit, de ontwerp-vvgb en de bijbehorende stukken naar voren brengen, gericht aan het college van B&amp;W van Landsmeer, postbus 1, 1120 AA Landsmeer. </text:p>
            <text:p text:style-name="last-al">Tijdens bovengenoemde termijn bestaat tevens de mogelijkheid tot het mondeling naar voren brengen van zienswijzen na telefonische afspraak via tel: 020-4877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49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49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49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fwijking bestemmingsplan Noordeinde 150F, OV2016107, ex artikel 2.12, lid 1, onder a, onder 3° Wab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5</meta:user-defined>
    <meta:user-defined meta:name="OVERHEIDop.publicationIssue">46494</meta:user-defined>
    <meta:user-defined meta:name="OVERHEIDop.StcrtID/DC.identifier">stcrt-2017-4649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15.PB0817003007-ON01</meta:user-defined>
    <meta:user-defined meta:name="OVERHEIDop.referentienummer">Noordeinde 150F, OV2016107</meta:user-defined>
    <meta:user-defined meta:name="DCTERMS.abstract">Noordeinde 150F, OV2016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smeer</meta:user-defined>
    <meta:user-defined meta:name="OVERHEID.PostcodeHuisnummer/OVERHEIDop.postcodeHuisnummer">1121AM 150c</meta:user-defined>
    <meta:user-defined meta:name="OVERHEIDop.woonplaats">Landsmeer</meta:user-defined>
    <meta:user-defined meta:name="OVERHEIDop.straatnaam">Noordein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818 494253</meta:user-defined>
    <meta:user-defined meta:name="OVERHEIDop.versieInformatie"/>
  </office:meta>
</office:document-meta>
</file>