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afsluiten van het fietspad over het terrein van de RAI tussen het Beatrixpark en de westzijde van het Europaplein tijdens de IBC  beurs en de tijd die nodig is voor de op en afbouw van deze beurs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58999</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
            <text:p text:style-name="common-al">Overwegingen ten aanzien van het besluit</text:p>
            <text:p text:style-name="common-al">dat er in de RAI en op het buitenterrein van de RAI jaarlijks omstreeks dezelfde tijd een grote beurs wordt gehouden wordt namelijk de IBC beurs;</text:p>
            <text:p text:style-name="common-al">dat voor deze beurs op het buiten terrein van de RAI 7000m2 aan extra paviljoens bijgebouwd wordt wat veel bouwverkeer en transportbewegingen met zich meebrengt;</text:p>
            <text:p text:style-name="common-al">dat tijdens deze beurs 50.000 bezoekers of meer verwacht worden;</text:p>
            <text:p text:style-name="common-al">dat door de drukte zowel tijdens de beurs alsook bij het opbouwen en afbreken van deze beurs de verkeersveiligheid van bezoekers van de RAI en fietsers die gebruik maken van deze fietsverbinding niet gegarandeerd kan worden;</text:p>
            <text:p text:style-name="common-al">dat dit kan worden voorkomen door de fietsverbinding over het RAI terrein tussen het Beatrixpark en de westzijde van het Europaplein en tussen de Groene Zoom en de zuidzijde van het RAI terrein af te sluiten voor het fietsverkeer tijdens de beurs en de op en afbouwperiode van deze beurs;</text:p>
            <text:p text:style-name="common-al">dat een goede omleidingsroute mogelijk is welke met duidelijke bebording tijdens deze afsluiting voor het fietsverkeer zal worden aangegeven;</text:p>
            <text:p text:style-name="common-al">dat er voor en na deze data een veilige en toegankelijke fietsroute over het RAI terrein aanwezig moet zijn;</text:p>
            <text:p text:style-name="common-al">dat krachtens artikel 2 Wegenverkeerswet 1994 deze maatregel genomen wordt:</text:p>
            <text:p text:style-name="common-al">om de veiligheid op de diverse wegen te verzekeren;</text:p>
            <text:p text:style-name="common-al">ter bescherming van de weggebruikers en de passagiers;</text:p>
            <text:p text:style-name="common-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 </text:p>
            <text:p text:style-name="common-al">dat het betreffende weggedeelte in beheer is bij en gelegen is binnen de bebouwde kom van het Stadsdeel;</text:p>
            <text:p text:style-name="common-al"/>
            <text:p text:style-name="tussenkopcur">BESLUIT</text:p>
            <text:p text:style-name="common-al">Tot het tijdelijk verwijderen van verkeersborden G11 van Bijlage I van het Reglement verkeersregels en verkeerstekens 1990 “Verplicht fietspad” en afsluiting doormiddel van hekken te plaatsen op de volgende locatie: </text:p>
            <text:p text:style-name="common-al">Fietspad over het RAI terrein tussen het Beatrixpark en de westzijde van het Europaplein, van 12 september 2017 tot 21 september 2017 . </text:p>
            <text:p text:style-name="common-al"/>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common-al"/>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9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9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9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tijdelijk afsluiten van het fietspad over het terrein van de RAI tussen het Beatrixpark en de westzijde van het Europaplein tijdens de IBC  beurs en de tijd die nodig is voor de op en afbouw van deze beurs Amsterdam-Zuid.</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492</meta:user-defined>
    <meta:user-defined meta:name="OVERHEIDop.StcrtID/DC.identifier">stcrt-2017-46492</meta:user-defined>
    <meta:user-defined meta:name="DCTERMS.alternative">Gemeente Amsterdam - tijdelijk Afsluiten G11 - RAI terrein tussen Europa Boulevard en Beatrix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