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uitbreiden parkeerverboden Are en Snees i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Burgemeester en wethouders van de gemeente Beuningen;</text:span>
          </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waarborgen van de bruikbaarheid daarvan.</text:p>
              </text:list-item>
            </text:list>
            <text:p text:style-name="tussenkopcur"/>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
            <text:p text:style-name="tussenkopcur">Is het gewenst om:</text:p>
            <text:p text:style-name="common-al">Een parkeerverbod in te stellen op de Are te Beuningen, vanaf huisnummer 28 tot en met huisnummer 50 en op de Snees vanaf huisnummer 2 tot en met huisnummer 12, door het aanbrengen van gele onderbroken markering aan de zuidelijke zijde van de weg, zoals aangegeven op de tekening van 26 – 07 - 2017, hierna genoemd ’bij dit besluit behorende tekening’.</text:p>
            <text:p text:style-name="tussenkopcur"/>
            <text:p text:style-name="tussenkopcur">Motivering</text:p>
            <text:p text:style-name="common-al">Op basis van meldingen over parkeeroverlast op de hierboven genoemde wegdelen, wordt over de gehele lengte van deze wegdelen op de zuidelijke zijde van de weg een parkeerverbod ingesteld. Momenteel is al een parkeerverbod van kracht op kortere weggedeeltes ter hoogte van de garages. Er wordt echter ook parkeeroverlast op de tussengelegen wegdelen ervaren. Om deze overlast te voorkomen, wordt het parkeerverbod uitgebreid. </text:p>
            <text:p text:style-name="tussenkopcur"/>
            <text:p text:style-name="tussenkopcur">Belangenafweging </text:p>
            <text:p text:style-name="common-al">Door het instellen van het parkeerverbod neemt de parkeercapaciteit op de hierboven genoemde wegdelen af. Gezien het een eenzijdig parkeerverbod is, is het aan de andere zijde van de weg toegestaan om te parkeren. Ook in de nabije omgeving is voldoende parkeercapaciteit beschikbaar. Niet is gebleken dat belanghebbenden hierdoor onevenredig worden benadeeld, of dat door de te nemen maatregelen een onduidelijke verkeerssituatie zou ontstaan.</text:p>
            <text:p text:style-name="tussenkopcur"/>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
            <text:p text:style-name="tussenkopcur">BESLUIT</text:p>
            <text:p text:style-name="common-al">Op grond van vorenstaande overwegingen besluiten burgemeester en wethouders tot:</text:p>
            <text:list text:style-name="id1-3-2-2-1-29">
              <text:list-item text:style-override="id1-3-2-2-1-29-1">
                <text:number>1.</text:number>
                <text:p text:style-name="al">Het instellen van een parkeerverbod op de Are vanaf huisnummer 28 tot en met huisnummer 50, op de zuidelijke zijde van de weg, door het aanbrengen van gele onderbroken markering zoals bedoeld in artikel 24 van het Reglement Verkeersregels en Verkeerstekens 1990 (hierna: RVV 1990);</text:p>
              </text:list-item>
              <text:list-item text:style-override="id1-3-2-2-1-29-2">
                <text:number>2.</text:number>
                <text:p text:style-name="al">Het instellen van een parkeerverbod op de Snees vanaf huisnummer 2 tot en met huisnummer 12, op de zuidelijke zijde van de weg, door het aanbrengen van gele onderbroken markering zoals bedoeld in artikel 24 van het RVV 1990;</text:p>
              </text:list-item>
              <text:list-item text:style-override="id1-3-2-2-1-29-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9-4">
                <text:number>4.</text:number>
                <text:p text:style-name="al">te bepalen dat de bekendmaking van dit verkeersbesluit gebeurt door plaatsing van het besluit in de Staatscourant. </text:p>
              </text:list-item>
            </text:list>
            <text:p text:style-name="tussenkopcur"/>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tussenkopcur"/>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44">
              <text:list-item text:style-override="id1-3-2-2-1-44-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7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7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keersbesluit uitbreiden parkeerverboden Are en Snees in Beuningen</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470</meta:user-defined>
    <meta:user-defined meta:name="OVERHEIDop.StcrtID/DC.identifier">stcrt-2017-46470</meta:user-defined>
    <meta:user-defined meta:name="DCTERMS.alternative">Gemeente Beuningen - Uitbreiden parkeerverboden Are en Snees  - Beuningen</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Organisatie en beleid</meta:user-defined>
    <meta:user-defined meta:name="OVERHEID.PostcodeHuisnummer/OVERHEIDop.postcodeHuisnummer">6641PR 32</meta:user-defined>
    <meta:user-defined meta:name="OVERHEIDop.woonplaats">Beuningen Gld</meta:user-defined>
    <meta:user-defined meta:name="OVERHEIDop.straatnaam">Are</meta:user-defined>
    <meta:user-defined meta:name="OVERHEID.PostcodeHuisnummer/OVERHEIDop.postcodeHuisnummer">6641PR 46</meta:user-defined>
    <meta:user-defined meta:name="OVERHEID.PostcodeHuisnummer/OVERHEIDop.postcodeHuisnummer">6641RL 6</meta:user-defined>
    <meta:user-defined meta:name="OVERHEIDop.straatnaam">Snee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35042</meta:user-defined>
    <meta:user-defined meta:name="OVERHEIDop.externeBijlage">advies politie|exb-2017-35043</meta:user-defined>
    <meta:user-defined meta:name="OVERHEID.EPSG28992/DC.spatial">180444 430408</meta:user-defined>
    <meta:user-defined meta:name="OVERHEID.EPSG28992/DC.spatial">180391 430381</meta:user-defined>
    <meta:user-defined meta:name="OVERHEID.EPSG28992/DC.spatial">180333 430351</meta:user-defined>
    <meta:user-defined meta:name="OVERHEIDop.versieInformatie"/>
  </office:meta>
</office:document-meta>
</file>