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tot het tijdelijk instellen van een gesloten verklaring nabij het parkeerterrein ter plaatse van het laagbekken ter hoogte van het Krammersluizencomplex en het tijdelijk instellen van een parkeerverbod langs de parallelweg van de rijksweg N59 t.h.v. km. 31.7 rechts, gelegen in d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RWS-2017/32540</text:p>
            <text:p text:style-name="context_bottom"/>
          </text:section>
          <text:p text:style-name="aanhef_wie"/>
          <text:p text:style-name="aanhef_wie">Begripsbepalingen:</text:p>
          <text:p text:style-name="aanhef_wie">In het besluit wordt verstaan onder: </text:p>
          <text:p text:style-name="aanhef_wie">1. het Districtshoofd’, het Hoofd van het District Zee en Delta Noord (adres: Postbus 556, 3000 AN Rotterdam);</text:p>
          <text:p text:style-name="aanhef_wie">2. RVV 1990’, het Reglement Verkeersregels en Verkeerstekens 1990;</text:p>
          <text:p text:style-name="aanhef_wie">3. ‘BABW’, het Besluit Administratieve Bepalingen inzake het Wegverkeer.</text:p>
          <text:p text:style-name="aanhef_wie"/>
          <text:p text:style-name="aanhef_wie">Overwegingen ten aanzien van het besluit</text:p>
          <text:p text:style-name="aanhef_wie">Vereiste van besluit</text:p>
          <text:p text:style-name="aanhef_wie">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aanhef_wie">Op grond van artikel 18, eerste lid, onder a van de Wegenverkeerswet 1994 ben ik bevoegd dit verkeersbesluit te nemen.</text:p>
          <text:p text:style-name="aanhef_wie"/>
          <text:p text:style-name="aanhef_wie">Belangenafweging en motivering</text:p>
          <text:p text:style-name="aanhef_wie"/>
          <text:p text:style-name="aanhef_wie">Aan Windpark Krammer B.V. zijn vergunningen verleend voor het oprichten en behouden van een windturbinepark op de Grevelingendam en de Philipsdam.</text:p>
          <text:p text:style-name="aanhef_wie">In verband met het uitvoeren van bovengenoemde werkzaamheden en verkeersveiligheid wordt het parkeerterrein ter hoogte van het laagbekken ten zuiden van het Krammersluizencomplex afgesloten, middels plaatsing van borden C01  met onderborden uitgezonderd werkverkeer en het plaatsen van hekwerken.</text:p>
          <text:p text:style-name="aanhef_wie">Langs de N257 is door de wegbeheerder, Provincie Zeeland, middels bebording aangegeven dat het parkeerterrein is afgesloten. </text:p>
          <text:p text:style-name="aanhef_wie">Windpark Krammer B.V. zal tevens in verband met het uitvoeren van bovengenoemde werkzaamheden en verkeersveiligheid een opstelstrook/parkeerstrook voor vrachtwagens realiseren langs de parallelweg van de rijksweg N59 ter hoogte van km. 31.7 rechts, nabij logistiek terrein 1.</text:p>
          <text:p text:style-name="aanhef_wie">Hiervoor zal tijdelijk een parkeerverbod worden ingesteld middels plaatsing van borden E01 met onderborden uitgezonderd werkverkeer, conform bijlage 1.</text:p>
          <text:p text:style-name="aanhef_wie"/>
          <text:p text:style-name="aanhef_wie">De betreffende (weg)gedeelten zijn in beheer bij het Rijk en gelegen binnen de gemeente Schouwen-Duiveland.</text:p>
          <text:p text:style-name="aanhef_wie"/>
          <text:p text:style-name="aanhef_wie">Gevolgde procedure</text:p>
          <text:p text:style-name="aanhef_wie">Door mij is de procedure voor de voorbereiding van besluiten als bedoeld in afdeling 3.4 van de Algemene wet bestuursrecht niet gevolgd. Reden hiervan is dat ik er van uitga dat andere belanghebbenden door het nemen van dit besluit redelijkerwijs niet in hun rechten worden aangetast.</text:p>
          <text:p text:style-name="aanhef_wie">Overeenkomstig artikel 24 van het BABW is overleg gepleegd met de Regiopolitie Zeeland - West-Brabant.</text:p>
          <text:p text:style-name="aanhef_wie"/>
          <text:p text:style-name="aanhef_wie">BESLUIT:</text:p>
          <text:p text:style-name="aanhef_wie">Op grond van vorenstaande overwegingen besluit ik om:</text:p>
          <text:p text:style-name="aanhef_wie">-Middels plaatsing van borden C01 (gesloten in beide richtingen voor voertuigen, ruiters en geleiders van rij- of trekdieren of vee) met onderborden uitgezonderd werkverkeer van de bijlage 1 van het RVV een gesloten verklaring in te stellen ter plaatse van het parkeerterrein ter hoogte van het laagbekken nabij het Krammersluizencomplex tot en met 1 juli 2019 of zoveel langer dan nodig of korter dan mogelijk zal blijken te zijn. </text:p>
          <text:p text:style-name="aanhef_wie"/>
          <text:p text:style-name="aanhef_wie">-Middels plaatsing van borden E01(parkeerverbod) met onderborden uitgezonderd werkverkeer van de bijlage 1 van het RVV een parkeerverbod in te stellen langs de parallelweg van de rijksweg N59 ter hoogte van km. 31.7 rechts tot en met 1 juli 2019 of zoveel langer dan nodig of korter dan mogelijk zal blijken te zijn.</text:p>
          <text:p text:style-name="aanhef_wie"/>
          <text:p text:style-name="aanhef_wie">ONDERTEKENING</text:p>
          <text:p text:style-name="aanhef_wie">De minister van Infrastructuur en Milieu, </text:p>
          <text:p text:style-name="aanhef_wie">namens deze,</text:p>
          <text:p text:style-name="aanhef_wie">hoofd district Noord Rijkswaterstaat Zee en Delta,</text:p>
          <text:p text:style-name="aanhef_wie"> de heer L.C. van Beveren</text:p>
          <text:p text:style-name="aanhef_wie"/>
          <text:p text:style-name="aanhef_wie">MEDEDELINGEN: </text:p>
          <text:p text:style-name="aanhef_wie">InformatieVoor het vragen van nadere informatie over het verkeersbesluit, kunt u tijdens kantooruren telefonisch contact opnemen met de heer M. Leijnse, telefonisch bereikbaar op 088-7974760 of e-mail martin.leijnse@rws.nl. </text:p>
          <text:p text:style-name="aanhef_wie">Inzien stukken</text:p>
          <text:p text:style-name="aanhef_wie">Het verkeersbesluit met de bijbehorende documenten liggen met ingang van donderdag 17 augustus 2017 tot en met 28 september 2017 gedurende zes weken tijdens kantooruren ter inzage bij: </text:p>
          <text:p text:style-name="aanhef_wie">- Gemeente Schouwen-Duiveland, Laan van St. Hilaire 2 te Zierikzee;</text:p>
          <text:p text:style-name="aanhef_wie">- Rijkwaterstaat Zee en Delta, Evertsenstraat 98 te Goes. Bezwaar</text:p>
          <text:p text:style-name="aanhef_wie">Op grond van de Algemene wet bestuursrecht kan tegen dit besluit binnen 6 weken na de dag waarop dit besluit is bekendgemaakt, een bezwaarschrift worden ingediend. Het bezwaarschrift moet worden gericht aan de Minister van Infrastructuur en Milieu en gezonden aan de Hoofdingenieur-Directeur van Rijkswaterstaat Zeeland (afdeling Werkenpakket), Postbus 556, 3000 AN Rotterdam. </text:p>
          <text:p text:style-name="aanhef_wie"/>
          <text:p text:style-name="aanhef_wie">Het bezwaarschrift dient te zijn ondertekend en ten minste het volgende te bevatten:</text:p>
          <text:p text:style-name="aanhef_wie"> a. naam en adres van de indiener;</text:p>
          <text:p text:style-name="aanhef_wie">b. de dagtekening;</text:p>
          <text:p text:style-name="aanhef_wie">c. vermelding van de datum en het nummer of het kenmerk van het besluit waartegen het bezwaarschrift zich richt;</text:p>
          <text:p text:style-name="aanhef_wie">d. een opgave van de redenen waarom men zich met het besluit niet kan verenigen.</text:p>
          <text:p text:style-name="aanhef_wie">Voorlopige voorziening</text:p>
          <text:p text:style-name="aanhef_wie">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aanhef_wie">Het verzoek dient te zijn ondertekend en ten minste het volgende te bevatten:</text:p>
          <text:p text:style-name="aanhef_wie">a. de naam en het adres van de verzoeker;</text:p>
          <text:p text:style-name="aanhef_wie">b. de dagtekening;</text:p>
          <text:p text:style-name="aanhef_wie">c. vermelding van het bestuursorgaan dat het besluit heeft genomen en datum en nummer of kenmerk van het besluit;</text:p>
          <text:p text:style-name="aanhef_wie">d. de gronden van het verzoek (motivering). </text:p>
          <text:p text:style-name="aanhef_wie">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aanhef_wie">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 </text:p>
          <text:p text:style-name="aanhef_wie"/>
          <text:p text:style-name="aanhef_wie">Expeditie</text:p>
          <text:p text:style-name="aanhef_wie">Afschrift van dit besluit is gezonden aan:</text:p>
          <text:p text:style-name="aanhef_wie">- College van Burgemeester en Wethouders van de Gemeente Schouwen-Duiveland, 5555, 4300 JA Zierikzee;</text:p>
          <text:p text:style-name="aanhef_wie">- Politie Zeeland - West-Brabant, Postbus 8050, 5004 GB Tilburg.</text:p>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6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6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6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tot het tijdelijk instellen van een gesloten verklaring nabij het parkeerterrein ter plaatse van het laagbekken ter hoogte van het Krammersluizencomplex en het tijdelijk instellen van een parkeerverbod langs de parallelweg van de rijksweg N59 t.h.v. km. 31.7 rechts, gelegen in de gemeente Schouwen-Duiveland.</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460</meta:user-defined>
    <meta:user-defined meta:name="OVERHEIDop.StcrtID/DC.identifier">stcrt-2017-46460</meta:user-defined>
    <meta:user-defined meta:name="DCTERMS.alternative">Dienst En Agentschap Rijkswaterstaat - Dienst Zeeland - Verkeersbesluit inzake tot het tijdelijk instellen van een gesloten verklaring nabij het parkeerterrein ter plaatse van het laagbekken ter hoogte van het Krammersluizencomplex en het tijdelijk instellen van een parkeerverbod langs de parallelweg van de rijksweg N59 t.h.v. km. 31.7 rechts, gelegen in de gemeente Schouwen-Duiveland. - Phililpsdam en Grevelingendam</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Schouwen-Duivelan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7-35038</meta:user-defined>
    <meta:user-defined meta:name="OVERHEIDop.versieInformatie"/>
  </office:meta>
</office:document-meta>
</file>