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50-n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erwantschapstabel kopopleidingen gepubliceerd in de Staatscourant op 16 augustus 2017, Jaargang 2017, Nr. 46450</text:h>
      <text:p text:style-name="ifm_p_mt.7.4mm_ifm">In de ‘Regeling van de Minister van Onderwijs, Cultuur en Wetenschap van 07-08-2017, nr. HO&amp;S/1199472, houdende wijziging van de Regeling studiefinanciering 2000 in verband met de uitbreiding van de tabel Verwante opleidingen kopopleidingen 2017’, gepubliceerd in de Staatscourant op 16 augustus 2017, is een fout opgetreden in de laatste kolom (Isatcode). Bij ‘Leraar aardrijkskunde’ staat in deze kolom 35197 vermeld. Dit moet zijn: 352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450-n1</text:span><text:tab/>12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450-n1</text:span><text:tab/>12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erwantschapstabel kopopleidingen gepubliceerd in de Staatscourant op 16 augustus 2017, Jaargang 2017, Nr. 46450</dc:title>
    <meta:user-defined meta:name="OVERHEIDop.versieInformatie">Rectificatie</meta:user-defined>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645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4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Rectificatie verwantschapstabel kopopleidingen gepubliceerd in de Staatscourant op 16 augustus 2017, Jaargang 2017, Nr. 46450</meta:user-defined>
    <meta:user-defined meta:name="DCTERMS.alternative"/>
    <meta:user-defined meta:name="OVERHEIDop.versienummer">n1</meta:user-defined>
    <meta:user-defined meta:name="DCTERMS.W3CDTF/DCTERMS.available">2017-09-12</meta:user-defined>
    <meta:user-defined meta:name="OVERHEIDop.Ruimtelijkplan/OVERHEIDop.bekendmakingBetreffendePlan"/>
  </office:meta>
</office:document-meta>
</file>