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6426</text:p>
          </table:table-cell>
        </table:table-row>
        <table:table-row table:style-name="staatscourant.koprow1">
          <table:covered-table-cell/>
          <table:covered-table-cell/>
          <table:table-cell office:value-type="string" table:style-name="staatscourant.publicatiedatumcel">
            <text:p>17 augustus</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mgevingsvergunning verleend Legerplaats Stroe (32F11), Wolweg 100, Stroe (gemeente Barneveld),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Inrichting: Legerplaats Stroe (32F11)</text:p>
      <text:p text:style-name="ifm_p_ifm">Locatie: Wolweg 100, 3776 LR Stroe (gemeente Barneveld)</text:p>
      <text:p text:style-name="ifm_p_ifm">Activiteit: Bouwen</text:p>
      <text:p text:style-name="ifm_p_ifm">Voor: De bouw van een gezondheidscentrum</text:p>
      <text:p text:style-name="ifm_p_ifm">Aanvraagdatum: 31 mei 2017</text:p>
      <text:p text:style-name="ifm_p_ifm">Besluitdatum: 8 augustus 2017</text:p>
      <text:p text:style-name="ifm_p_ifm">Bekendmaking: 8 augustus 2017</text:p>
      <text:p text:style-name="ifm_p_ifm">Zaaknummer: 148357</text:p>
      <text:h text:style-name="ifm_p_font.bold_mt.5.08mm_page.keep-with-next_ifm" text:outline-level="7">Inzage</text:h>
      <text:p text:style-name="ifm_p_mt.4.23mm_ifm">De beschikking en de bijbehorende stukken zijn op verzoek beschikbaar en op te vragen bij het Meld- en Informatiecentrum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centrum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6426</text:span><text:tab/>17 augustus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6426</text:span><text:tab/>17 augustus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mgevingsvergunning verleend Legerplaats Stroe (32F11), Wolweg 100, Stroe (gemeente Barneveld),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3776LR100</meta:user-defined>
    <meta:user-defined meta:name="OVERHEIDop.StcrtID/DCTERMS.isReplacedBy"/>
    <meta:user-defined meta:name="OVERHEIDop.StcrtID/DCTERMS.requires"/>
    <meta:user-defined meta:name="OVERHEIDop.pagina"/>
    <meta:user-defined meta:name="OVERHEIDop.StcrtID/DC.identifier">stcrt-2017-4642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6426</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mgevingsvergunning verleend Legerplaats Stroe (32F11), Wolweg 100, Stroe (gemeente Barneveld), Inspectie Leefomgeving en Transport</meta:user-defined>
    <meta:user-defined meta:name="DCTERMS.W3CDTF/DCTERMS.available">2017-08-17</meta:user-defined>
    <meta:user-defined meta:name="OVERHEIDop.Ruimtelijkplan/OVERHEIDop.bekendmakingBetreffendePlan"/>
  </office:meta>
</office:document-meta>
</file>