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 en uitwerkingsplan Herenweg 430</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bekend dat het door het college op 6 juni 2017 vastgestelde wijzigings- en uitwerkingsplan Herenweg 430 in werking is getreden en onherroepelijk is. </text:p>
            <text:p text:style-name="common-al">In wijzigings- en uitwerkingsplan Herenweg 430 wordt in één keer toepassing gegeven aan de wijzigingsbevoegdheid en de uitwerkingsverplichting die in het bestemmingsplan Bedrijventerrein Delfweg e.o. zijn opgenomen.</text:p>
            <text:p text:style-name="common-al">Het wijzigings- en uitwerkingsplan Herenweg 430 heeft van woensdag 14 juni tot en met dinsdag 25 juli 2017 ter inzage gelegen. Tijdens deze periode hebben belanghebbenden zowel geen beroep ingesteld als een voorlopige voorziening ingediend. </text:p>
            <text:p text:style-name="common-al">Het wijzigings- en uitwerkingsplan Herenweg 430 is in te zien op het gemeentehuis van Noordwijkerhout. Ook zijn de stukken digitaal raadpleegbaar via de landelijke website www.ruimtelijkeplannen.nl (zoeken op NL.IMRO.0576.UP20150001-0003).</text:p>
            <text:p text:style-name="common-al">Noordwijkerhout, 15 augustus 20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1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1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1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 en uitwerkingsplan Herenweg 430</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6418</meta:user-defined>
    <meta:user-defined meta:name="OVERHEIDop.StcrtID/DC.identifier">stcrt-2017-46418</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UP20150001-0003</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VJ 430</meta:user-defined>
    <meta:user-defined meta:name="OVERHEIDop.woonplaats">Noordwijkerhout</meta:user-defined>
    <meta:user-defined meta:name="OVERHEIDop.straatnaam">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10 478330</meta:user-defined>
    <meta:user-defined meta:name="OVERHEIDop.versieInformatie"/>
  </office:meta>
</office:document-meta>
</file>