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bestemmingsplanafwijkingsbesluit- Hoogstraat-Seemshof in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bouwen van een mondzorgcentrum met 2 appartementen en 2 woningen aan de Hoogstraat 23 en Seemshof 2,4,6 en 8 in Neer.</text:p>
            <text:p text:style-name="common-al"> Het besluit en de bijbehorende stukken liggen vanaf 11 augustus 2017 t/m  21 september  2017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a xlink:href="http://www.ruimtelijkeplannen.nl/web-roo/roo/bestemmingsplannen?planidn=NL.IMRO.1640.OV15NeHoogstr2123-VG01" xlink:type="simple">NL.IMRO.1640.OV15NeHoogstr2123-VG01</text:a> (= ID-nummer van het plan). De bronbestanden zijn beschikbaar via de link <text:a xlink:href="http://leudal.gemeentedocumenten.nl/Publicatie/NL.IMRO.1640.OV15NeHoogstr2123-VG01" xlink:type="simple">Bronbestanden Hoogstraat-Seemshof, Neer</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last-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1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1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1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bestemmingsplanafwijkingsbesluit- Hoogstraat-Seemshof in Neer</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415</meta:user-defined>
    <meta:user-defined meta:name="OVERHEIDop.StcrtID/DC.identifier">stcrt-2017-46415</meta:user-defined>
    <meta:user-defined meta:name="OVERHEID.TaxonomieBeleidsagenda/OVERHEID.category">Ruimte en infrastructuur | Organisatie en beleid</meta:user-defined>
    <meta:user-defined meta:name="OVERHEIDop.Ruimtelijkplan/OVERHEIDop.bekendmakingBetreffendePlan">NL.IMRO.1640.OV15NeHoogstr2123-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H 23</meta:user-defined>
    <meta:user-defined meta:name="OVERHEIDop.woonplaats">Neer</meta:user-defined>
    <meta:user-defined meta:name="OVERHEIDop.straatnaam">Hoog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893 363756</meta:user-defined>
    <meta:user-defined meta:name="OVERHEIDop.versieInformatie"/>
  </office:meta>
</office:document-meta>
</file>