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Dr. Albert Schweitzerdreef 373, 3146 AP,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2365/Z-17-20294</text:p>
            <text:p text:style-name="context_bottom"/>
          </text:section>
          <text:p text:style-name="aanhef_wie">Burgemeester en wethouders van de gemeente Maassluis;</text:p>
          <text:p text:style-name="aanhef_wie"/>
          <text:p text:style-name="aanhef_wie">conform artikel 18 eerste lid onder d van de Wegenverkeerswet 1994, bevoegd verkeersbesluiten te nemen;</text:p>
          <text:p text:style-name="aanhef_wie"/>
          <text:p text:style-name="aanhef_wie">gelezen het verzoek van aanvrager, d.d. 9 juni 2017, wonende Dr. Albert Schweitzerdreef 373, om aanwijzing van een gehandicaptenparkeerplaats in de directe nabijheid van de woning;</text:p>
          <text:p text:style-name="aanhef_wie"/>
          <text:p text:style-name="aanhef_wie">gelezen het advies van 31 mei 2017 van de Geneeskundige en Gezondheidsdienst Rotterdam-Rijnmond, waaruit blijkt dat de mobiliteit van aanvrager beperkt is;</text:p>
          <text:p text:style-name="aanhef_wie"/>
          <text:section text:name="considerans_id1-3-2-1-10" text:style-name="considerans">
            <text:p text:style-name="tussenkopcur">
            <text:span text:style-name="nadrukvet">
              <text:span text:style-name="nadrukondlijn">overwegende:</text:span>
            </text:span>
          </text:p>
            <text:p text:style-name="considerans.al">dat gelet op de beperkte mobiliteit, met het oog op de vrijheid van het verkeer het gewenst wordt geacht in de Dr. Albert Schweitzerdreef een parkeergelegenheid te creëren voor één motorvoertuig dat door genoemde gehandicapte wordt gebruikt;</text:p>
            <text:p text:style-name="considerans.al"/>
            <text:p text:style-name="considerans.al">dat de Dr. Albert Schweitzerdreef in beheer is bij de gemeente;</text:p>
            <text:p text:style-name="considerans.al"/>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al"/>
            <text:p text:style-name="considerans_bottom"/>
          </text:section>
          <text:section text:name="afkondiging_id1-3-2-1-11"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gemarkeerd parkeervak in de Dr. Albert Schweitzerdreef (zie tekening VK-17-DO-004), anders dan ten behoeve van aanvrager conform aanvraag 9 juni 2017 wonende Dr. Albert Schweitzerdreef 373, te verbieden;</text:p>
              </text:list-item>
              <text:list-item text:style-override="id1-3-2-2-1-1-2">
                <text:number>2.</text:number>
                <text:p text:style-name="al">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last-al">Publicatiedatum: 10 augustus 2017</text:p>
            <text:p text:style-name="tekst_bottom"/>
          </text:section>
        </text:section>
        <text:section text:name="regeling-sluiting_id1-3-2-3" text:style-name="regeling-sluiting">
          <text:section text:name="gegeven_id1-3-2-3-1" text:style-name="gegeven">
            <text:p text:style-name="dagtekening">
            <text:span text:style-name="plaats">Maassluis, </text:span>
            <text:span text:style-name="datum">31 juli 2017 </text:span>
          </text:p>
          </text:section>
          <text:section text:name="ondertekening_id1-3-2-3-2">
            <text:p><text:span text:style-name="ondertekening_naam">
            <text:span text:style-name="voornaam"/>
            <text:span text:style-name="achternaam"/>
          </text:span></text:p>
            <text:p><text:span text:style-name="functie"/></text:p>
            <text:p><text:span text:style-name="deze">Het college van burgemeester en wethouders van Maassluis,</text:span></text:p>
          </text:section>
          <text:section text:name="ondertekening_id1-3-2-3-3">
            <text:p><text:span text:style-name="deze">Namens dezen,</text:span></text:p>
          </text:section>
          <text:section text:name="ondertekening_id1-3-2-3-4">
            <text:p><text:span text:style-name="deze">Het hoofd van afdeling Ruimtelijke Ordening, Verkeer en Milieu,</text:span></text:p>
            <text:p><text:span text:style-name="ondertekening_naam">
            <text:span text:style-name="voornaam"> ing. P.D. </text:span>
            <text:span text:style-name="achternaam">Verstoep</text:span>
          </text:span></text:p>
          </text:section>
          <text:section text:name="ondertekening_id1-3-2-3-5">
            <text:p><text:span text:style-name="deze"/></text:p>
            <text:p><text:span text:style-name="organisa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9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9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Dr. Albert Schweitzerdreef 373, 3146 AP, Maassluis</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394</meta:user-defined>
    <meta:user-defined meta:name="OVERHEIDop.StcrtID/DC.identifier">stcrt-2017-46394</meta:user-defined>
    <meta:user-defined meta:name="DCTERMS.alternative">Gemeente Maassluis - gehandicaptenparkeerplaats - Dr. Albert Schweitzerdreef 373</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6AP 319</meta:user-defined>
    <meta:user-defined meta:name="OVERHEIDop.woonplaats">Maassluis</meta:user-defined>
    <meta:user-defined meta:name="OVERHEIDop.straatnaam">Dr. Albert Schweitzerdreef</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17-DO-004-0 - Vergunning|exb-2017-34965</meta:user-defined>
    <meta:user-defined meta:name="OVERHEID.EPSG28992/DC.spatial">74592 439426</meta:user-defined>
    <meta:user-defined meta:name="OVERHEIDop.versieInformatie"/>
  </office:meta>
</office:document-meta>
</file>