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Havenbedrijf Rotterdam N.V., Maaskade Noordereiland Nieuwe Maas te Rotterdam, Rijkswaterstaat</text:h>
      <text:h text:style-name="ifm_p_font.bold_mt.7.4mm_page.keep-with-next_ifm" text:outline-level="4">KENNISGEVING ONTWERP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het Havenbedrijf Rotterdam N.V. om een vergunning op grond van de Ontgrondingenwet.</text:p>
      <text:p text:style-name="ifm_p_mt.3.7mm_ifm">De aanvraag betreft een ontgronding ten behoeve van het verdiepen van de waterbodem ter hoogte van de Maaskade aan het Noordereiland in de Nieuwe Maas te Rotterdam.</text:p>
      <text:h text:style-name="ifm_p_font.bold-italic_mt.5.08mm_page.keep-with-next_ifm" text:outline-level="5">Terinzagelegging</text:h>
      <text:p text:style-name="ifm_p_mt.4.23mm_ifm">De ontwerpbeschikking met bijbehorende stukken liggen van 17 augustus 2017 tot en met 27 september 2017 ter inzage bij:</text:p>
      <text:p text:style-name="ifm_p_mt.3.7mm_ifm">Rijkswaterstaat West-Nederland Zuid, Boompjes 200, te Rotterdam, op werkdagen van 09.00 uur tot 12.00 uur en van 13.00 uur tot 17.00 uur alsmede buiten deze uren na vooraf gemaakte afspraak (telefoon 06 10 92 89 48, fax 010 402 70 81).</text:p>
      <text:h text:style-name="ifm_p_font.bold-italic_mt.5.08mm_page.keep-with-next_ifm" text:outline-level="5">Zienswijze(n)</text:h>
      <text:p text:style-name="ifm_p_mt.4.23mm_ifm">Een ieder kan zowel mondeling als schriftelijk zienswijzen inbrengen gedurende de periode van terinzagelegging. Schriftelijk en/of mondeling aan Rijkswaterstaat West-Nederland Zuid, afdeling Vergunningverlening, Postbus 556, 3000 AN Rotterdam, telefonisch bereikbaar onder nummer 06 10 92 89 48.</text:p>
      <text:h text:style-name="ifm_p_font.bold-italic_mt.5.08mm_page.keep-with-next_ifm" text:outline-level="5">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382</text:span><text:tab/>16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382</text:span><text:tab/>16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Havenbedrijf Rotterdam N.V., Maaskade Noordereiland Nieuwe Maas te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8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Havenbedrijf Rotterdam N.V., Maaskade Noordereiland Nieuwe Maas te Rotterdam, Rijkswaterstaat</meta:user-defined>
    <meta:user-defined meta:name="DCTERMS.W3CDTF/DCTERMS.available">2017-08-16</meta:user-defined>
    <meta:user-defined meta:name="OVERHEIDop.Ruimtelijkplan/OVERHEIDop.bekendmakingBetreffendePlan"/>
  </office:meta>
</office:document-meta>
</file>