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6-05-2017 tijdelijke wegafsluitingen tijdens de Rommelmarkt van de Coletsingel, Grotestraat, en Van der Loostraat in Veen</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p text:style-name="tussenkopvet">
            <text:span text:style-name="nadrukvet">Overwegende,</text:span>
          </text:p>
            <text:p text:style-name="considerans.al">dat er in Veen op zaterdag 26 augustus een rommelmarkt wordt gehouden;</text:p>
            <text:p text:style-name="considerans.al">dat de deze rommelmarkt wordt gehouden in de Coletsingel, Grotestraat en Van der Loostraat;</text:p>
            <text:p text:style-name="considerans.al">dat het, in verband met de veiligheid van de bezoekers aan de rommelmarkt en van de marktkooplieden, niet gewenst is dat de wegen waar de rommelmarkt plaatsvindt voor andere weggebruikers dan voetgangers toegankelijk zijn;</text:p>
            <text:p text:style-name="considerans.al">dat de rommelmarkt niet ongehinderd kan plaatsvinden zonder het treffen van verkeersmaatregelen;</text:p>
            <text:p text:style-name="considerans.al">dat aan hulpdiensten altijd doorgang verleend dient te worden;</text:p>
            <text:p text:style-name="considerans.al">dat deze maatregel betrekking heeft op een bij de gemeente Aalburg in beheer zijnde wegen;</text:p>
            <text:p text:style-name="considerans.al">dat overleg heeft plaatsgevonden met het politiekorps Zeeland - West Brabant, dat positief heeft geadviseerd;</text:p>
            <text:p text:style-name="considerans_bottom"/>
          </text:section>
          <text:section text:name="afkondiging_id1-3-2-1-2" text:style-name="afkondiging">
            <text:p text:style-name="afkondiging_top"/>
            <text:p text:style-name="al">
            <text:span text:style-name="nadrukvet">Besluiten:</text:span>
          </text:p>
            <text:p text:style-name="al">Op zaterdag 26 augustus wordt er tijdens de rommelmarkt in Veen, een geslotenverklaring ingesteld:</text:p>
            <text:p text:style-name="al">door het plaatsen van verkeersborden C1 van Bijlage 1 van het RVV 1990, in de</text:p>
            <text:p text:style-name="al">- Coletsingel nabij kruispunt Grotestraat te Veen</text:p>
            <text:p text:style-name="al">- Grotestraat nabij kruispunt Van der Loostraat te Veen</text:p>
            <text:p text:style-name="al">- Grotestraat nabij kruispunt De Bruinstraat te Veen</text:p>
            <text:p text:style-name="al">- Van der Loostraat nabij kruispunt Grotestraat te Veen </text:p>
            <text:p text:style-name="al"/>
            <text:p text:style-name="al">door het plaatsen van verkeersborden C1 met verwijzingsborden OB727t van Bijlage 1 van het RVV 1990, in de:</text:p>
            <text:p text:style-name="al">- Coletsingel bij kruispunt de Bruinstraat te Veen</text:p>
            <text:p text:style-name="al">- Grotestraat bij kruispunt Maasdijk te Veen</text:p>
            <text:p text:style-name="al">- Grotestraat bij kruispunt Schmitzstraat te Veen</text:p>
            <text:p text:style-name="al">- Van der Loostraat bij kruispunt Witboomstraat te Veen  </text:p>
            <text:p text:style-name="al"> </text:p>
            <text:p text:style-name="al">Wijk en Aalburg, 31 juli 2017</text:p>
            <text:p text:style-name="al"/>
            <text:p text:style-name="al">Namens burgemeester en wethouders van Aalburg,</text:p>
            <text:p text:style-name="al"/>
            <text:p text:style-name="al">H. L.H.M. (Henri) Gelevert</text:p>
            <text:p text:style-name="al">hoofd sector Grondgebied</text:p>
            <text:p text:style-name="al"/>
            <text:p text:style-name="al">
            <text:span text:style-name="nadrukvet">Bezwaar</text:span>
          </text:p>
            <text:p text:style-name="al">Op grond van de Algemene wet bestuursrecht kunnen belanghebbenden, binnen zes weken na de dag van bekendmaking, tegen dit besluit een gemotiveerd bezwaarschrift indienen. Het bezwaarschrift moet worden gericht aan het college van burgemeester en wethouders van Aalburg, Postbus 40,  4260 AA  WIJK EN AALBURG. Het maken van bezwaar schorst de werking van dit besluit niet.</text:p>
            <text:p text:style-name="al">Het bezwaarschrift moet schriftelijk worden ingediend, zijn ondertekend en moet ten minste bevatten:</text:p>
            <text:p text:style-name="al"/>
            <text:list text:style-name="id1-3-2-1-2-26">
              <text:list-item text:style-override="id1-3-2-1-2-26-1">
                <text:number>1.</text:number>
                <text:p text:style-name="al">naam en adres van de indiener;</text:p>
              </text:list-item>
              <text:list-item text:style-override="id1-3-2-1-2-26-2">
                <text:number>2.</text:number>
                <text:p text:style-name="al">de dagtekening;</text:p>
              </text:list-item>
              <text:list-item text:style-override="id1-3-2-1-2-26-3">
                <text:number>3.</text:number>
                <text:p text:style-name="al">een omschrijving van het besluit waartegen het bezwaarschrift is gericht;</text:p>
              </text:list-item>
              <text:list-item text:style-override="id1-3-2-1-2-26-4">
                <text:number>4.</text:number>
                <text:p text:style-name="al">de gronden van het bezwaar. </text:p>
                <text:p text:style-name="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6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6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burg verkeersbesluit 1.6-05-2017 tijdelijke wegafsluitingen tijdens de Rommelmarkt van de Coletsingel, Grotestraat, en Van der Loostraat in Veen</meta:user-defined>
    <meta:user-defined meta:name="OVERHEIDop.doctype">Officiële Publicaties, versie 1.1</meta:user-defined>
    <meta:user-defined meta:name="DCTERMS.W3CDTF/OVERHEIDop.jaargang">2017</meta:user-defined>
    <meta:user-defined meta:name="DCTERMS.W3CDTF/DCTERMS.available">2017-08-11</meta:user-defined>
    <meta:user-defined meta:name="OVERHEIDop.publicationIssue">46363</meta:user-defined>
    <meta:user-defined meta:name="OVERHEIDop.StcrtID/DC.identifier">stcrt-2017-46363</meta:user-defined>
    <meta:user-defined meta:name="DCTERMS.alternative">Gemeente Aalburg - tijdelijke wegafsluitingen tijdens de Rommelmarkt  - van de Coletsingel, Grotestraat, en Van der Loostraat in Veen</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05-2017 </meta:user-defined>
    <meta:user-defined meta:name="DCTERMS.abstract">tijdelijke wegafsluitingen tijdens de Rommelmarkt van de Coletsingel, Grotestraat, en Van der Loostraat in Ve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4935</meta:user-defined>
    <meta:user-defined meta:name="OVERHEIDop.versieInformatie"/>
  </office:meta>
</office:document-meta>
</file>