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e Bonte Wever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zij op grond van artikel 2.12 lid 1 sub a onder 3º van de Wet algemene bepalingen omgevingsrecht (Wabo) op 2  augustus 2017 een omgevingsvergunning hebben verleend voor het realiseren van twee restaurants, een lobby, een grand café, een recreatieruimte, een nieuwe entree, een multifunctionele congres- en evenementenlocatie en (vergader)zalen voor De Bonte Wever, Stadsbroek 7 te Assen.</text:p>
            <text:p text:style-name="common-al">
            <text:span text:style-name="nadrukvet"/>
          </text:p>
            <text:p text:style-name="common-al">
            <text:span text:style-name="nadrukvet">Ontwerpbesluit</text:span> </text:p>
            <text:p text:style-name="common-al">De ontwerp-omgevingsvergunning met bijbehorende stukken hebben van donderdag 15 juni tot en met woensdag 26 juli 2017 ter inzage gelegen. Er zijn geen zienswijzen bij het college van burgemeester en wethouders ingediend. </text:p>
            <text:p text:style-name="common-al">
            <text:span text:style-name="nadrukvet"/>
          </text:p>
            <text:p text:style-name="common-al">
            <text:span text:style-name="nadrukvet">Ter inzage</text:span> </text:p>
            <text:p text:style-name="common-al">De omgevingsvergunning inclusief bijbehorende stukken liggen van donderdag 17 augustus tot en met woensdag 27 september 2017 ter inzage bij de balie Bouwen, Wonen &amp; Ondernemen in het Stadhuis, Noordersingel 33 te Assen. De vergunning met het identificatienummer NL.IMRO.0106.00OMG2016WEVER-VST1, is ook te raadplegen op <text:a xlink:href="http://www.ruimtelijkeplannen.nl/" xlink:type="simple">www.ruimtelijkeplannen.nl</text:a>:</text:p>
            <text:p text:style-name="common-al">
            <text:span text:style-name="nadrukvet"/>
          </text:p>
            <text:p text:style-name="common-al">
            <text:span text:style-name="nadrukvet">Beroepschrift/verzoek om voorlopige voorziening</text:span> </text:p>
            <text:p text:style-name="common-al">Tijdens de bovengenoemde termijn bestaat de mogelijkheid om een schriftelijk beroepschrift in te dienen bij de Rechtbank Noord-Nederland, sectie Bestuursrecht, locatie Groningen, Postbus 150, 9700 AD Groningen. Deze mogelijkheid staat open voor belanghebbenden die:</text:p>
            <text:list text:style-name="id1-3-2-1-1-11">
              <text:list-item text:style-override="id1-3-2-1-1-11-1">
                <text:number>1.</text:number>
                <text:p text:style-name="al">tijdig      hun zienswijzen bij het college van burgemeester en wethouders naar voren      hebben gebracht;</text:p>
              </text:list-item>
              <text:list-item text:style-override="id1-3-2-1-1-11-2">
                <text:number>2.</text:number>
                <text:p text:style-name="al">redelijkerwijs      niet kan worden verweten dat zij geen of niet tijdig zienswijzen bij het      college van burgemeester en wethouders naar voren hebben gebracht.</text:p>
              </text:list-item>
            </text:list>
            <text:p text:style-name="common-al">De omgevingsvergunning treedt in werking met ingang van 28 september 2017 (daags na afloop van beroepsperiode). Het instellen van beroep schort de werking van het besluit niet op.</text:p>
            <text:p text:style-name="common-al"> </text:p>
            <text:p text:style-name="common-al">Degene die beroep heeft ingesteld kan bij de voorzieningenrechter van de Rechtbank om een voorlopige voorziening vragen. Indien binnen de beroepstermijn een verzoek om voorlopige</text:p>
            <text:p text:style-name="common-al">voorziening wordt ingediend, treedt het besluit tot verlening niet in werking voordat op dat</text:p>
            <text:p text:style-name="common-al">verzoek is beslist. Aan het instellen van beroep en het indienen van een verzoek om voorlopige voorziening zijn kosten verbonden. </text:p>
            <text:p text:style-name="common-al"> </text:p>
            <text:p text:style-name="common-al">Assen, 16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5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5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5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Bonte Wever Assen</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357</meta:user-defined>
    <meta:user-defined meta:name="OVERHEIDop.StcrtID/DC.identifier">stcrt-2017-46357</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0OMG2016WEVER-VST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5BK 17</meta:user-defined>
    <meta:user-defined meta:name="OVERHEIDop.woonplaats">Assen</meta:user-defined>
    <meta:user-defined meta:name="OVERHEIDop.straatnaam">Stadsbroe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495 555786</meta:user-defined>
    <meta:user-defined meta:name="OVERHEIDop.versieInformatie"/>
  </office:meta>
</office:document-meta>
</file>